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text:p>
          </table:table-cell>
          <table:table-cell office:value-type="string" table:number-columns-spanned="2" table:style-name="parlementair.kopcel3">
            <text:p text:style-name="headtable.dossiertitel"> Financieel jaarverslag van het Rijk 2010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6 augustus 2011</text:p>
      <text:p text:style-name="algemeen">Hierbij doe ik u mede namens de staatssecretaris van EL&amp;I toekomen de antwoorden op de vragen van het lid Thieme over kosten
                  van milieuschade, gesteld in het verantwoordingsdebat op 19 mei j.l. (Handelingen II, 2010/11, nr. 83, item 2, blz. 31–99).
               </text:p>
      <text:p text:style-name="alineagroep">1</text:p>
      <text:p text:style-name="alineagroep.end">
                     <text:span text:style-name="cur">Wat zijn de extra kosten die drinkwaterbedrijven nu moeten maken om de overmaat aan bestrijdingsmiddelen en meststoffen uit
                        ons water te zuiveren?</text:span>
                     
                  </text:p>
      <text:p text:style-name="algemeen">Ik bezit geen recente informatie over de kosten van zuivering door drinkwaterbedrijven. De VEWIN heeft aangegeven dat deze
                  kosten er wel zijn, maar stelt geen inzicht te hebben in de omvang van de extra kosten van zuivering die zijn toe te schrijven
                  aan bestrijdingsmiddelen en meststoffen.
               </text:p>
      <text:p text:style-name="alineagroep">2</text:p>
      <text:p text:style-name="alineagroep.end">
                     <text:span text:style-name="cur">Wat zijn de extra volksgezondheidskosten die de hoge fijnstof uitstoot vanuit stallen en wegen met zich meebrengt?</text:span>
                     
                  </text:p>
      <text:p text:style-name="algemeen">Er is mij één onderzoek bekend uit 2005 dat CE Delft<text:note text:id="ID-126357-d28e133" text:note-class="footnote"><text:note-citation text:label="1">1</text:note-citation><text:note-body><text:p> Singels, H; Klooster, J.P.G.N. en Hoek, G. (2005), Luchtkwaliteit en Nederland. Gezondheidseffecten en hun maatschappelijke
                  kosten. CE Delft.
               </text:p></text:note-body></text:note> in samenwerking met het IRAS, in opdracht van het Astmafonds heeft uitgevoerd. Hierin zijn berekeningen gemaakt over de gezondheidskosten
                  van fijn stof en ozon. Naast de emissies uit verkeer en stallen dragen andere sectoren bij aan de fijn stof concentratie,
                  en is er een substantiële bijdrage vanuit het buitenland en uit natuurlijke bronnen. Volgens analyses van het PBL<text:note text:id="ID-126357-d28e141" text:note-class="footnote"><text:note-citation text:label="2">2</text:note-citation><text:note-body><text:p> Velders, G.J.M. <text:span text:style-name="cur">et al</text:span>., Concentratiekaarten voor grootschalige luchtverontreiniging in Nederland. Rapportage 2010, PBL, Bilthoven.
               </text:p></text:note-body></text:note> was in 2009 de bijdrage van het verkeer en de stallen in Nederland gemiddeld ca. 10% van de totale concentratie van fijn
                  stof. De door CE Delft berekende gezondheidsschade (sterfte en ziekte) door kortdurende blootstelling aan fijn stof en ozon
                  bedraagt tussen 100–400 miljoen euro per jaar. De effecten van langdurende blootstelling aan luchtverontreiniging  kosten
                  de maatschappij per jaar minimaal 4 miljard euro. Het grootste deel daarvan is het gevolg van vroegtijdige sterfte door blootstelling
                  aan fijn stof. Een beperkt deel van deze geschatte gezondheidsschade kan worden toegerekend aan de emissies door verkeer en
                  stallen in Nederland.
               </text:p>
      <text:p text:style-name="alineagroep">3</text:p>
      <text:p text:style-name="alineagroep.end">
                     <text:span text:style-name="cur">Wat doet de overmaat aan stikstof en fosfaat op onze bodems aan schade in termen van geld en onomkeerbare aantasting van de
                        natuur?</text:span>
                     
                  </text:p>
      <text:p text:style-name="algemeen">Per brief van 18 mei 2011 (kenmerk: 30654-93/2011D25522) heeft de vaste commissie voor Economische Zaken, Landbouw &amp; Innovatie de Staatssecretaris van EL&amp;I verzocht om een reactie
                  op de studie European Nitrogen Assessment (ENA). Deze studie geeft een integrale analyse van de maatschappelijke baten en
                  kosten van de belasting van het milieu met stikstof uit de landbouw, de industrie en het verkeer. Staatssecretaris Bleker
                  zal in zijn reactie ingaan op de kosten voor wat betreft stikstof. U ontvangt deze reactie op korte termijn.
               </text:p>
      <text:p text:style-name="algemeen">In een artikel van het PBL, ECN en WUR<text:note text:id="ID-126357-d28e169" text:note-class="footnote"><text:note-citation text:label="3">3</text:note-citation><text:note-body><text:p> Grinsven, H. van, (2011) Bevindingen en lessen uit eerste Europese stikstofanalyse. Milieu 2011, nr 3, pp. 17–22.</text:p></text:note-body></text:note> over de ENA-studie wordt de bijdrage aan de schade aan ecosystemen door de stikstofemissies geschat op 1–5 miljard euro per
                  jaar. Deze schade moet worden toegerekend aan stikstofemissies en fosfaatemissies sam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