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</text:p>
          </table:table-cell>
          <table:table-cell office:value-type="string" table:number-columns-spanned="2" table:style-name="parlementair.kopcel3">
            <text:p text:style-name="headtable.dossiertitel"> Financieel jaarverslag van het Rijk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DE LEDEN VOORDEWIND EN SLOB
            </text:p>
            <text:p text:style-name="headtable.datum">Voorgesteld 19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op dit moment al een ongehoord hoge bezuiniging voor Defensie is voorgesteld;</text:p>
      <text:p text:style-name="algemeen">overwegende, dat dit tot grote onrust en verwarring in de defensieorganisatie heeft geleid;</text:p>
      <text:p text:style-name="algemeen">overwegende, dat op dit moment deze onrust sterk is vergroot door ontstane vrees voor mogelijke aanvullende bezuinigingen
                  bovenop het al voorgestelde pakket;
               </text:p>
      <text:p text:style-name="algemeen">spreekt evenals minister Hillen uit dat het onverantwoord zou zijn om met nog meer bezuinigingen te komen op Defensie en verzoekt
                  het kabinet dit dan ook niet te doen,
               </text:p>
      <text:p text:style-name="algemeen">en gaat over tot de orde van de dag.</text:p>
      <text:p text:style-name="alineagroep">Voordewind</text:p>
      <text:p text:style-name="alineagroep.end">Slo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