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SLOB 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ruimde Borgstelling MKB-kredieten (BMKB) in 2010 voor 97% is benut;</text:p>
      <text:p text:style-name="algemeen">overwegende, dat veel bedrijven nog steeds problemen ervaren om krediet te bemachtigen en dat in 2011 naar verwachting de
                  behoefte aan kredietgaranties het aanbod overstijgt;
               </text:p>
      <text:p text:style-name="algemeen">verzoekt de regering om in heel 2011 de verruimde BMKB effectief te laten zijn en bij te sturen bij eventuele overbenutting,
                  om de kredietverlening aan gezonde midden- en kleinbedrijven niet in de knel te laten komen in 2011,
               </text:p>
      <text:p text:style-name="algemeen">en gaat over tot de orde van de dag.</text:p>
      <text:p text:style-name="alineagroep">Voordewi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