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10
               </text:p>
          </table:table-cell>
          <table:table-cell office:value-type="string" table:number-columns-spanned="2" table:style-name="parlementair.kopcel3">
            <text:p text:style-name="headtable.dossiertitel"> Financieel jaarverslag van het Rijk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
                  </text:p>
          </table:table-cell>
          <table:table-cell office:value-type="string" table:number-columns-spanned="2" table:style-name="parlementair.kopcel_last">
            <text:p text:style-name="headtable.stuktitel"> MOTIE VAN DE LEDEN VOORDEWIND EN SLOB
            </text:p>
            <text:p text:style-name="headtable.datum">Voorgesteld 19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btw-verlaging in de bouw halverwege dit jaar wordt beëindigd;</text:p>
      <text:p text:style-name="algemeen">overwegende, dat de economie wel aantrekt, maar niettemin in de bouw de problemen nog steeds groot zijn;</text:p>
      <text:p text:style-name="algemeen">verzoekt de regering de crisismaatregelen beperkt voort te zetten in 2012 en daartoe in elk geval de btw-verlaging in de bouw
                  voort te zetten zodat het herstel van de investeringen aldaar duurzaam kan zijn;
               </text:p>
      <text:p text:style-name="algemeen">verzoekt de regering, hiertoe bij de Voorjaarsnota voorstellen te overleggen,</text:p>
      <text:p text:style-name="algemeen">en gaat over tot de orde van de dag.</text:p>
      <text:p text:style-name="alineagroep">Voordewind</text:p>
      <text:p text:style-name="alineagroep.end">Slob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10, Nr. 1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