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akkoord aansluiting zoekt bij de klimaat- en energiedoelstellingen zoals die in Europa voor 2020
                  zijn afgesproken;
               </text:p>
      <text:p text:style-name="algemeen">constaterende, dat ook op het terrein van milieu, natuur en biodiversiteit internationale afspraken zijn gemaakt;</text:p>
      <text:p text:style-name="algemeen">constaterende, dat de regering uiterlijk 1 juni een plan van aanpak voor de green deal naar de Kamer stuurt;</text:p>
      <text:p text:style-name="algemeen">verzoekt de regering in de green deal concrete en afrekenbare klimaat-, energie- en natuurdoelstellingen op te nemen voor
                  2015 en aan te geven hoe de green deal bij zal dragen aan het halen van die doelstellingen,
               </text:p>
      <text:p text:style-name="algemeen">en gaat over tot de orde van de dag.</text:p>
      <text:p text:style-name="alineagroep">Sap</text:p>
      <text:p text:style-name="alineagroep">Pechtold</text:p>
      <text:p text:style-name="alineagroep">Cohen</text:p>
      <text:p text:style-name="alineagroep">Roemer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