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WILDERS 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geen cent meer te betalen aan Griekenland,</text:p>
      <text:p text:style-name="algemeen">en gaat over tot de orde van de dag.</text:p>
      <text:p text:style-name="algemeen">Wild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