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</text:p>
          </table:table-cell>
          <table:table-cell office:value-type="string" table:number-columns-spanned="2" table:style-name="parlementair.kopcel3">
            <text:p text:style-name="headtable.dossiertitel"> Financieel jaarverslag van het Rijk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HET LID PECHTOLD C.S.
            </text:p>
            <text:p text:style-name="headtable.datum">Voorgesteld 19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heeft toegezegd, de motie Pechtold c.s. (31 070, nr. 18) uit te voeren en voor de zeventien hervormingen van het kabinet afrekenbaar te maken;
               </text:p>
      <text:p text:style-name="algemeen">overwegende, dat het kabinet geen controleerbare en afrekenbare kabinetsdoelen heeft geformuleerd;</text:p>
      <text:p text:style-name="algemeen">verzoekt de regering de zeventien hervormingen van dit kabinet concreet uit te werken en daarbij inzichtelijk te maken:</text:p>
      <text:list text:style-name="list-style-1">
        <text:list-item>
          <text:p text:style-name="list.start">welke instrumenten worden ingezet;
                     </text:p>
        </text:list-item>
        <text:list-item>
          <text:p text:style-name="list.cont">van welke nulmeting wordt uitgegaan;
                     </text:p>
        </text:list-item>
        <text:list-item>
          <text:p text:style-name="list.cont">welk tijdspad aan deze doelstellingen wordt verbonden;
                     </text:p>
        </text:list-item>
        <text:list-item>
          <text:p text:style-name="list.end">welke middelen beschikbaar zullen zijn,
                     </text:p>
        </text:list-item>
      </text:list>
      <text:p text:style-name="algemeen">en gaat over tot de orde van de dag.</text:p>
      <text:p text:style-name="alineagroep">Pechtold</text:p>
      <text:p text:style-name="alineagroep">Sap</text:p>
      <text:p text:style-name="alineagroep">Cohen</text:p>
      <text:p text:style-name="alineagroep">Thieme</text:p>
      <text:p text:style-name="alineagroep.end">Slo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