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9
               </text:p>
          </table:table-cell>
          <table:table-cell office:value-type="string" table:number-columns-spanned="2" table:style-name="parlementair.kopcel3">
            <text:p text:style-name="headtable.dossiertitel"> Evacuatie Nederlandse staatsburger uit Libië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LIJST VAN VRAGEN EN ANTWOORDEN
            </text:p>
            <text:p text:style-name="headtable.datum"/>
          </table:table-cell>
          <table:covered-table-cell/>
        </table:table-row>
      </table:table>
      <text:p text:style-name="alineagroep">De vaste commissies voor Buitenlandse Zaken<text:note text:id="ID-107121-d28e128" text:note-class="endnote"><text:note-citation text:label="1">1</text:note-citation><text:note-body><text:p> Samenstelling:</text:p><text:p>Leden: Bommel, H. van (SP), Staaij, C.G. van der (SGP), Albayrak, N.  (PvdA), Voorzitter, Timmermans, F.C.G.M.  (PvdA), Ormel,
                  H.J.  (CDA), Ferrier, K.G.  (CDA), Nicolaï, A  (VVD), Haverkamp, M.C.  (CDA), Eijsink, A.M.C.  (PvdA), Irrgang, E.  (SP),
                  Roon, R. de (PVV), Voordewind, J.S.  (CU), Pechtold, A.  (D66), Ondervoorzitter, Broeke, J.H. ten (VVD), Thieme, M.L.  (PvdD),
                  Peters, M.  (GL), Kortenoeven, W.R.F.  (PVV), Bosman, A.  (VVD), Dikkers, S.W.  (PvdA), El Fassed, A.  (GL), Hachchi, W. 
                  (D66), Dijkhoff, K.H.D.M.  (VVD) en Driessen, J.H.A.  (PVV).
               </text:p><text:p>Plv. leden: Raak, A.A.G.M. van (SP), Dijkgraaf, E.  (SGP), Recourt, J.  (PvdA), Samsom, D.M.  (PvdA), Bruins Slot, H.G.J.
                  (CDA), Çörüz, C.  (CDA), Mulder, A.  (VVD), Knops, R.W.  (CDA), Arib, K.  (PvdA), Dijk, J.J. van (SP), Mos, R. de (PVV), Wiegman-van
                  Meppelen Scheppink, E.E.  (CU), Schouw, A.G.  (D66), Hennis-Plasschaert, J.A.  (VVD), Ouwehand, E.  (PvdD), Sap, J.C.M.  (GL),
                  Wilders, G.  (PVV), Leegte, R.W.  (VVD), Heijnen, P.M.M.  (PvdA), Braakhuis, B.A.M.  (GL), Veldhoven, S. van (D66), Taverne,
                  J.  (VVD) en Bontes, L.  (PVV).
               </text:p></text:note-body></text:note> en voor Defensie<text:note text:id="ID-107121-d28e147" text:note-class="endnote"><text:note-citation text:label="2">2</text:note-citation><text:note-body><text:p> Samenstelling:</text:p><text:p>Leden: Beek, W.I.I. van (VVD), Voorzitter, Bommel, H. van (SP), Staaij, C.G. van der (SGP), Timmermans, F.C.G.M.  (PvdA),
                  Eijsink, A.M.C.  (PvdA), Miltenburg, A. van (VVD), Knops, R.W.  (CDA), Jacobi, L.  (PvdA), Brinkman, H.  (PVV), Broeke, J.H.
                  ten (VVD), Dijk, J.J. van (SP), Thieme, M.L.  (PvdD), Wiegman-van Meppelen Scheppink, E.E.  (CU),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Nicolaï, A  (VVD), Irrgang,
                  E.  (SP), Ouwehand, E.  (PvdD), Voordewind, J.S.  (CU), Ormel, H.J.  (CDA), Schouw, A.G.  (D66), Bontes, L.  (PVV), Heijnen,
                  P.M.M.  (PvdA), Mulder, A.  (VVD), Peters, M.  (GL), Roon, R. de (PVV), Haverkamp, M.C.  (CDA), Pechtold, A.  (D66) en Braakhuis,
                  B.A.M.  (GL).
               </text:p></text:note-body></text:note> hebben een aantal aanvullende vragen voorgelegd aan de ministers van Buitenlandse Zaken en van Defensie  over de brief van
                     29 maart 2011 inzake de beantwoording van vragen over de evacuatiemissie in Libië (Kamerstuk 32 709, nr. 3).
                  </text:p>
      <text:p text:style-name="alineagroep.end">De ministers hebben deze vragen beantwoord bij brief van 29 maart 2011. Vragen en antwoorden zijn hierna afgedrukt.</text:p>
      <text:p text:style-name="ondertekening">De voorzitter van de vaste commissie voor Buitenlandse Zaken,</text:p>
      <text:p text:style-name="ondertekening.end">Albayrak </text:p>
      <text:p text:style-name="ondertekening">De voorzitter van de vaste commissie voor Defensie,</text:p>
      <text:p text:style-name="ondertekening.end">Van Beek </text:p>
      <text:p text:style-name="ondertekening">De griffier van de vaste commissie voor Buitenlandse Zaken,</text:p>
      <text:p text:style-name="ondertekening.end">Van Toor </text:p>
      <text:p text:style-name="hardreturn"/>
      <text:p text:style-name="alineagroep">1</text:p>
      <text:p text:style-name="alineagroep.end">
                     <text:span text:style-name="cur">Was de informatie van de internationale cel maatgevend om zondagmiddag 27 februari de evacuatie uit te voeren? Heeft er overleg
                        met andere landen plaatsgevonden vóór uitvoering van de operatie? Zo nee, waarom niet? Zo ja, met welke landen en wat was
                        de inhoud van dit overleg?</text:span>
                     
                  </text:p>
      <text:p text:style-name="algemeen">Uit de beschikbare kanalen, informatie uit de Europese consulaire database, het netwerk van NN en de werkgever, de informatie
                  uit de inmiddels opgerichte internationale coördinatiecel op Malta, waren op dat moment geen alternatieven voorhanden. In
                  de internationale cel, die op 26 februari was opgericht, is nooit sprake geweest van evacuatieactiviteiten van de andere aanwezige
                  landen uit Sirte. Er is, anders dan zoals bekend met het Zweedse ministerie van Buitenlandse Zaken, geen overleg met andere
                  landen geweest voor uitvoering van de operatie.
               </text:p>
      <text:p text:style-name="alineagroep">2</text:p>
      <text:p text:style-name="alineagroep.end">
                     <text:span text:style-name="cur">Is deze informatie oorspronkelijk afkomstig van NN? En als dat het geval is, wanneer heeft NN dat meegedeeld? Werd toen ook
                        gesproken over de nabijheid van de vrienden van Khadaffi?</text:span>
                     
                  </text:p>
      <text:p text:style-name="algemeen">Niet geheel duidelijk is op welke informatie wordt gedoeld. Om 14.59 uur ontvangt het werkoverleg een email van RH waarin
                  wordt gesteld dat: ´NN beperkt zicht heeft op de huidige veiligheidssituatie. [Dat hij] in Sirte wordt omgeven door Khadaffi-getrouwen
                  die slechts aan kunnen geven dat het in het land veilig is.´ In het werkoverleg was bekend dat Sirte de geboorteplaats van
                  Khadaffi was. Dat in (de stad) Sirte voornamelijk Khadaffi-getrouwen waren, was daarom bekend.
               </text:p>
      <text:p text:style-name="alineagroep">3</text:p>
      <text:p text:style-name="alineagroep.end">
                     <text:span text:style-name="cur">Is het juist dat de leidinggevende van NN getracht heeft contact op te nemen met de coördinator van het ministerie van Defensie
                        om uit te leggen wat hij van het bedrijventerrein en de directe omgeving wist? Is het juist dat deze leidinggevende een bericht
                        op de voice-mail heeft ingesproken en is het juist dat daarop nooit is gereageerd?</text:span>
                     
                  </text:p>
      <text:p text:style-name="algemeen">De in het verslag van RH genoemde voice-mail is door de desbetreffende medewerker nooit ontvangen. Ook heeft hij naar zijn
                  mening geen oproep gemist. De desbetreffende informatie werd pas met de email van RH van 00.08 uur bekend bij het werkoverleg.
               </text:p>
      <text:p text:style-name="alineagroep">4</text:p>
      <text:p text:style-name="alineagroep.end">
                     <text:span text:style-name="cur">Wie heeft de ophaalplaats bepaald? Was dat de werkgever van NN of NN zelf?</text:span>
                     
                  </text:p>
      <text:p text:style-name="algemeen">Het werkoverleg heeft, na consultatie met NN over geschiktheid, de ophaalplaats vastgesteld. De werkgever heeft hierin geen
                  rol gespeeld.
               </text:p>
      <text:p text:style-name="alineagroep">5</text:p>
      <text:p text:style-name="alineagroep.end">
                     <text:span text:style-name="cur">Heeft er na de eerste uitwijkactie van de helikopter, voordat alsnog besloten werd te landen, nog contact plaatsgevonden tussen
                        de helikopter en de Hr. Ms. Tromp en/of tussen de helikopter en Den Haag?</text:span>
                     
                  </text:p>
      <text:p text:style-name="algemeen">Nee. De gezagvoerder heeft de beslissing genomen om de evacuatie toch door te zetten. De gezagvoerder handelde daarmee professioneel.</text:p>
      <text:p text:style-name="alineagroep">6</text:p>
      <text:p text:style-name="alineagroep.end">
                     <text:span text:style-name="cur">Wat is de risicoafweging in de MKSO (Ministerieel Kernkabinet Speciale Operaties) geweest op 27 februari tussen 15.00 en 15.40u?</text:span>
                     
                  </text:p>
      <text:p text:style-name="algemeen">De individuele MKSO-leden is het plan voorgelegd. Daarbij zijn kernvragen als urgentie, beschikbare evacuatiemiddelen en het
                  militair advies aan de orde gekomen, inclusief de risico’s.
               </text:p>
      <text:p text:style-name="alineagroep">7</text:p>
      <text:p text:style-name="alineagroep.end">
                     <text:span text:style-name="cur">Welke bedragen van de Libische rekeningen zijn opgenomen dan wel overgemaakt in de periode tussen aanname van resolutie 1970
                        en 11 maart? Wat is het totaalbedrag en op welke dagen werden die bedragen opgenomen?</text:span>
                     
                  </text:p>
      <text:p text:style-name="algemeen">Op 26 februari 2011 is VN resolutie 1970 aangenomen. Hierin werden de tegoeden van Qaddafi en enkele leden van zijn familie
                  bevroren. De EU heeft deze lijst op 2 maart 2011 met Verordening 204/2011 geimplementeerd en aangevuld met additionele personen.
                  Van de personen op de tegoedenbevriezingslijst behorende bij deze EU verordening zijn geen tegoeden in Nederland aangetroffen.
                  Er hebben zich in Nederland dus ook geen financiële transacties ten behoeve van deze personen voorgedaan in de periode tussen
                  26 februari en 11 maart of daarna.
               </text:p>
      <text:p text:style-name="alineagroep">8</text:p>
      <text:p text:style-name="alineagroep.end">
                     <text:span text:style-name="cur">Welke maatregelen heeft u genomen met betrekking tot de bevriezing van Libische tegoeden in de periode van 2 maart tot 11 maart
                        2011? Welke overeenkomstige maatregelen heeft u genomen na 11 maart 2011?</text:span>
                     
                  </text:p>
      <text:p text:style-name="algemeen">Op het moment van inwerkingtreding van EU verordening 204/2011 en EU verordening 233/2011waren Nederlandse financiële instellingen
                  verplicht de daarin opgenomen maatregelen na te komen. DNB en AFM hebben de Nederlandse financiële instellingen zoals gebruikelijk
                  middels een circulaire gewezen op hun verplichting de betreffende EU regelgeving na te leven.
               </text:p>
      <text:p text:style-name="alineagroep">9</text:p>
      <text:p text:style-name="alineagroep">
                     <text:span text:style-name="cur">Uit het antwoord op vraag 70 blijkt dat er in totaal nog 28 Nederlanders in Libië zijn. Drie willen weg, maar gezien de toestand
                        kan dat niet. Waar zijn zij?</text:span>
                     
                  </text:p>
      <text:p text:style-name="alineagroep.end">
                     <text:span text:style-name="cur">U schrijft dat «met deze drie dagelijks contact is.» Wat is het advies aan deze drie personen?</text:span>
                     
                  </text:p>
      <text:p text:style-name="algemeen">De drie bevinden zich op ruim 200 kilometer ten Zuiden van de stad Benghazi. Het advies aan hen is steeds geweest om Libië
                  te verlaten, indien daartoe mogelijkheden waren. Toen aanhangers van het regime de afgelopen weken oprukten, werd het kamp
                  waar de drie zich bevinden, afgesloten en was het voor hen onmogelijk om zich te verplaatsen. De veiligheidssituatie is nu
                  aan het verbeteren. Uit het meest recente contact blijkt dat twee van de drie overwegen om te blijven. Voor een van de drie
                  die weg wil zijn de inspanningen gericht op een veilige evacuatie.
               </text:p>
      <text:p text:style-name="alineagroep">10</text:p>
      <text:p text:style-name="alineagroep.end">
                     <text:span text:style-name="cur">Op 3 of 4 maart werd besloten met Griekenland en Malta verder te werken. Waarom met deze landen en niet met andere waarmee
                        ook contact bestond?</text:span>
                     
                  </text:p>
      <text:p text:style-name="algemeen">Het contact met de Griekse autoriteiten werd op woensdagavond 9 maart gelegd op instigatie van de Secretaris-Generaal van
                  het ministerie van Buitenlandse Zaken, die daartoe was gemachtigd door de minister-president en door de minister van Buitenlandse
                  Zaken. Aanleiding was het geplande bezoek van een Libische gezant aan Athene en de kans om de kwestie via dat contact aan
                  de orde te stellen.
               </text:p>
      <text:p text:style-name="algemeen">In het hoogambtelijk contact met Malta op zondagavond 6 maart, en marge van het bezoek van Secretaris-Generaal van BZ aan
                  Malta op mogelijke doorreis naar Tripoli, werd geconstateerd dat het Libische verzoek tot teruggave van beide militaire vliegtuigen
                  ongepast was. Van Maltese zijde werd op maandag 7 maart vernomen dat de Maltese premier Gonzi aan het einde van een gesprek
                  met de Libische premier de zaak van de Nederlandse bemanning had bepleit, waarbij de Libische premier de vliegtuigen onvermeld
                  liet.
               </text:p>
      <text:p text:style-name="algemeen">De minister van Buitenlandse Zaken heeft ondermeer contact gehad met zijn Britse, Griekse, Maltese en Italiaanse collegae,
                  alsmede met de Hoge Vertegenwoordiger van de EU. De minister van Defensie hield nauw contact met zijn Griekse collega. De
                  minister-president heeft contact gehad met voormalig Brits premier Tony Blair.
               </text:p>
      <text:p text:style-name="alineagroep">11</text:p>
      <text:p text:style-name="alineagroep.end">
                     <text:span text:style-name="cur">Wat is de inhoud van het contact van de minister van Defensie met zijn Griekse collega?</text:span>
                     
                  </text:p>
      <text:p text:style-name="algemeen">De Griekse minister van Defensie heeft de minister van Defensie tijdens de ministeriële bijeenkomst van de Navo op donderdag
                  10 maart jl. aangesproken. Deze vertelde hem over de inspanningen van zijn regering en dat de drie bemanningsleden mogelijk
                  nog diezelfde dag zouden worden vrijgelaten en met een Griekse C-130 naar Athene zouden worden gebracht. Hij heeft hem gedurende
                  de bijeenkomst op de hoogte gehouden van de vorderingen. Zoals bekend zijn ze uiteindelijk in de nacht van donderdag op vrijdag
                  vrijgelaten.
               </text:p>
      <text:p text:style-name="alineagroep">12</text:p>
      <text:p text:style-name="alineagroep.end">
                     <text:span text:style-name="cur">Is de helikopter door Libië opgeëist of is  hij door Nederland aangeboden? Indien het laatste, waarom?</text:span>
                     
                  </text:p>
      <text:p text:style-name="algemeen">De helikopter is door de Libische autoriteiten in beslag genomen.</text:p>
      <text:p text:style-name="alineagroep">13</text:p>
      <text:p text:style-name="alineagroep.end">
                     <text:span text:style-name="cur">Klopt de verslaggeving van onder andere Al Jazeera dat het vertrek van de drie militairen uit Griekenland werd vertraagd omdat
                        Libië op de valreep «nieuwe eisen» stelde? Zo ja, wat waren de oude eisen, wat waren de nieuwe eisen, en hoe is daarmee omgegaan
                        door Nederland?</text:span>
                     
                  </text:p>
      <text:p text:style-name="algemeen">Er zijn geen andere eisen gesteld door de Libische autoriteiten dan de twee die in het feitenrelaas worden genoemd (te weten
                  de 2 Libische toestellen op Malta en een internationale waarnemingsmissie). Wel was er op donderdag 10 maart in het overleg
                  tussen Griekse, Nederlandse en Libische vertegenwoordigers in Tripoli nog even sprake van de wens van Libische zijde om overdracht
                  in het bijzijn van de Nederlandse Secretaris-Generaal van BZ te laten plaatsvinden op 11 maart, maar daar is in de nacht van
                  donderdag op vrijdag door de Libische autoriteiten van af gezien.
               </text:p>
      <text:p text:style-name="alineagroep">14</text:p>
      <text:p text:style-name="alineagroep.end">
                     <text:span text:style-name="cur">Klopt het bericht in Malta Today (08032011) dat er vanaf zondag 6 maart een Nederlandse luchtmacht Hercules te Luqa aanwezig
                        was, samen met Nederlandse special forces? Zo ja, wat deden ze daar?</text:span>
                     
                  </text:p>
      <text:p text:style-name="algemeen">Nee, er waren geen special forces aanwezig. Wel was er op vrijdag 4 maart een Nederlandse C-130 ingevlogen naar Malta (zonder
                  beveiligingsdetachement (<text:span text:style-name="cur">special forces</text:span>)) om op korte termijn vervoer beschikbaar te hebben voor het eventueel ophalen van de drie bemanningsleden.
               </text:p>
      <text:p text:style-name="alineagroep">15</text:p>
      <text:p text:style-name="alineagroep.end">
                     <text:span text:style-name="cur">Heeft het ministerie van Buitenlandse Zaken het Ministerie van Defensie om assistentie gevraagd bij de evacuatie van de medewerker
                        van Royal Haskoning? Zo ja, met welke redenen omkleed?</text:span>
                     
                  </text:p>
      <text:p text:style-name="algemeen">Ja. Nadat het ministerie van Buitenlandse Zaken, op basis van de contacten tussen het interdepartementale werkoverleg op zondagmiddag
                  27 februari en NN, had vastgesteld dat betrokkene behoefte had aan ondersteuning van de Nederlandse regering bij zijn evacuatie,
                  heeft Defensie de mogelijkheden voor die ondersteuning in kaart gebracht.
               </text:p>
      <text:p text:style-name="alineagroep">16</text:p>
      <text:p text:style-name="alineagroep.end">
                     <text:span text:style-name="cur">Wat waren de taken van de ingenieur bij Royal Haskoning en waarom was het van cruciaal belang om de desbetreffende persoon
                        te evacueren uit Libië?</text:span>
                     
                  </text:p>
      <text:p text:style-name="algemeen">NN hield toezicht op de bouw van een kademuur door een Grieks-Cypriotische aannemer.</text:p>
      <text:p text:style-name="algemeen">Voor het tweede deel van de vraag wordt verwezen naar het antwoord op de vragen 29, 39, 41, 42, 44 en 88 (zie brief aan uw
                  Kamer d.d. 25 maart jl.)
               </text:p>
      <text:p text:style-name="alineagroep">17</text:p>
      <text:p text:style-name="alineagroep.end">
                     <text:span text:style-name="cur">Heeft Hare Majesteit in Oman contact gelegd met Arabische leiders om de positie van de Nederlanders te bespreken? Zo ja, kunt
                        u hier uitgebreid op ingaan?</text:span>
                     
                  </text:p>
      <text:p text:style-name="algemeen">Ne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9,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