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8 maart 2011</text:p>
      <text:p text:style-name="algemeen">Op 14 maart 2011 heeft de Commissie van Toezicht betreffende de Inlichtingen- en Veiligheidsdiensten (CTIVD), mede naar aanleiding
                  van een mondeling verzoek daartoe van de voorzitter van de Vaste Commissie voor Buitenlandse Zaken van de Tweede Kamer, een
                  onderzoek aangekondigd naar de (eventuele) rol van de MIVD en de AIVD bij de evacuatiecommissie in Libië van 27 februari 2011,
                  waarbij naast twee evacués drie Nederlandse militairen zijn vastgehouden.
               </text:p>
      <text:p text:style-name="algemeen">Gelet op het spoedeisende karakter heeft de CTIVD besloten om voorshands haar bevindingen ten aanzien van de rol van de diensten
                  bij de voorbereiding en uitvoering van de evacuatie missie kenbaar te maken.
               </text:p>
      <text:p text:style-name="algemeen">Ik stuur u de brief van de CTIVD hierbij toe (zie bijlage). Deze brief zal ik betrekken bij de nadere evaluatie en de te trekken
                  lessen voor de voorbereiding en besluitvorming over toekomstige evacuaties zoals ik heb aangegeven in de brief van 21 maart
                  2011 over de evacuatie van een Nederlandse staatsburger uit Sirte. 
               </text:p>
      <text:p text:style-name="ondertekening">De minister van Defensie,</text:p>
      <text:p text:style-name="ondertekening.end">J. S. J. Hillen </text:p>
      <text:h text:outline-level="2" text:style-name="bijlage_kop">BIJLAGE
                  </text:h>
      <text:p text:style-name="bijlage">Aan de minister van Defensie</text:p>
      <text:p text:style-name="bijlage">Den Haag, 23 maart 2011</text:p>
      <text:p text:style-name="bijlage">Op 14 maart 2011 heeft de Commissie van Toezicht  betreffende de Inlichtingen-  en Veiligheidsdiensten  (verder te noemen:
                     de Commissie),  mede  naar  aanleiding  van  een mondeling verzoek daartoe van de  voorzitter van de Vaste Commissie voor
                     Buitenlandse Zaken van de Tweede  Kamer, een onderzoek aangekondigd naar de (eventuele) rol van de MIVD en de AIVD bij  de
                     evacuatiemissie in Libië (Sirte) van 27 februari 2011, waarbij naast twee evacués drie Nederlandse militairen werden vastgehouden.
                  </text:p>
      <text:p text:style-name="bijlage">De Commissie heeft achterliggende dossiers bestudeerd bij zowel de MIVD als de AIVD. Gelet op het spoedeisende karakter heeft
                     de Commissie   besloten om bij deze brief voorshands haar bevindingen ten aanzien van de rol van de diensten bij de <text:span text:style-name="cur">voorbereiding</text:span> en <text:span text:style-name="cur">uitvoering</text:span> van de evacuatiemissie   kenbaar te maken. De Commissie is doende de betrokkenheid van de beide diensten in de periode tussen
                     de vasthouding en het vrijkomen van de  gevangen genomen Nederlandse militairen te onderzoeken. De Commissie  zal hiervoor
                     ook betrokken medewerkers van de diensten moeten horen. Zij zal op korte termijn over het hele feitencomplex rond de evacuatiemissie
                     rapporteren.
                  </text:p>
      <text:p text:style-name="tussenkop"><text:span text:style-name="tussenkop_vet">De feiten</text:span></text:p>
      <text:p text:style-name="bijlage">Op 27 februari 2011 is vanaf  Hr. Ms. Tromp een evacuatiemissie ingezet  om met de boordhelikopter een Nederlands staatsburger
                     uit de Libische havenstad Sirte<text:note text:id="ID-106153-d28e203" text:note-class="footnote"><text:note-citation text:label="1">1</text:note-citation><text:note-body><text:p> Ook wel genoemd Sirt, Syrthe of Surt.</text:p></text:note-body></text:note> te halen. Aan de Libische autoriteiten is vooraf geen  toestemming gevraagd om met de helikopter het Libische luchtruim binnen
                     te vliegen. De evacuatiemissie is ingezet voor het invallen van de duisternis. Bij  aankomst in Sirte is de bemanning van
                     de helikopter geconfronteerd met een groep  gewapende personen. Deze personen maakten het de helikopter onmogelijk om weer
                     te vertrekken. Zowel de bemanning van de helikopter,  de  Nederlandse evacué als een  Zweeds staatsburger, die inmiddels aan
                     de  groep was toegevoegd, zijn vastgehouden. Enkele dagen later zijn de twee evacués overgedragen aan de Nederlandse ambassade
                     in de Libische hoofdstad Tripoli, vanwaar zij per vliegtuig naar Nederland  zijn overgebracht. De drie bemanningsleden van
                     de helikopter bleven vastgehouden. Op 11 maart 2011 zijn ook deze drie bemanningsleden vrijgelaten en overgedragen.
                  </text:p>
      <text:p text:style-name="tussenkop"><text:span text:style-name="tussenkop_vet">Bevindingen van de Commissie</text:span></text:p>
      <text:p text:style-name="bijlage">De Commissie stelt vast dat de AIVD niet bij de voorbereiding en uitvoering van de evacuatiemissie betrokken is geweest. Zij
                     richt zich hierna dus enkel op de MIVD.
                  </text:p>
      <text:p text:style-name="bijlage">De Commissie stelt vast dat de MIVD de gespannen situatie in Libië, sedert het uitbreken van de opstand aldaar, is gaan volgen.
                     Regelmatig zijn  producten uitgebracht waarin inlichtingen werden verstrekt over de actuele  stand  van zaken in Libië. Dit
                     varieerde van algemene beschrijvingen  betreffende de politieke stabiliteit van het land tot specifieke dreigingsanalyses
                     over een bepaalde stad of  regio ten behoeve van de  krijgsmacht. Wat betreft deze  dreigingsanalyses  verdient het opmerking
                     dat de  MIVD vooral vraaggestuurd heeft geopereerd.
                  </text:p>
      <text:p text:style-name="alineagroep">De Commissie constateert dat  Hr. Ms. Tromp op zondag  27 februari om  14.18 uur<text:note text:id="ID-106153-d28e234" text:note-class="footnote"><text:note-citation text:label="2">2</text:note-citation><text:note-body><text:p> Alle tijdsaanduidingen zijn weergegeven in Nederlandse tijd.</text:p></text:note-body></text:note>  een verzoek om inlichtingen heeft ingediend bij de MIVD   aangaande een voorgenomen evacuatiemissie uit Sirte. Het bericht kwam enkele minuten later aan bij de MIVD.
                     </text:p>
      <text:p text:style-name="alineagroep">Eerder was een soortgelijk verzoek gedaan met het oog op een mogelijk  in  Misrata  uit  te voeren  evacuatiemissie. Op dat
                        verzoek is door de  MIVD  uitgebreid geantwoord. Er werd ten aanzien van Misrata een dreigingsanalyse afgeleverd die betrekking
                        had op de mogelijke inzet van een civiele boot waarmee Hr. Ms. Tromp met toestemming zou worden bereikt. Daarbij  is onder
                        meer aangegeven  dat  het  ontbreken  van  toestemming van de Libische autoriteiten een dreigingsverhogende factor is.
                     </text:p>
      <text:p text:style-name="alineagroep">In het verzoek van  Hr. Ms. Tromp voor Sirte werd  waardering  uitgesproken over de verstrekte inlichtingen inzake Misrata
                        en werd om soortgelijke inlichtingen gevraagd. Daarbij is in het bijzonder de aandacht gevraagd voor het punt van mogelijke
                        landingsplaatsen voor een helikopter dan wel aanlegplaatsen voor <text:span text:style-name="cur">rigid-hulled inflatable boats</text:span> (RHIBS).
                     </text:p>
      <text:p text:style-name="alineagroep.end">Het verzoek is binnengekomen via het beveiligde mailsysteem tussen de MIVD en Hr. Ms.Tromp. Buiten reguliere werkdagen is
                        de MIVD beperkter bezet en vindt geen constante monitoring van de binnenkomende berichten plaats. Het is de Commissie niet
                        gebleken dat de MIVD telefonisch of anderszins voorafgaand aan de evacuatiemissie op de hoogte  is gebracht  van het  feit
                        dat dit verzoek zou worden verstuurd en dat de  beantwoording daarvan urgent was.
                     </text:p>
      <text:p text:style-name="bijlage">Enkele uren na het indienen van het verzoek, en zonder het antwoord van de  MIVD  af  te wachten,  is de evacuatiemissie vanaf
                     Hr. Ms. Tromp  ingezet.  Blijkens de bijlage bij de gezamenlijke brief van de minister van Buitenlandse Zaken en de minister
                     van Defensie aan de Tweede Kamer is het besluit om de evacuatiemissie uit te voeren genomen om 15.41 uur en vertrok de helikopter
                     vanaf het dek van Hr. Ms. Tromp om 16.15 uur<text:note text:id="ID-106153-d28e265" text:note-class="footnote"><text:note-citation text:label="3">3</text:note-citation><text:note-body><text:p> Brief van 21 maart 2011 met kenmerk DVB/CV/085/11 (bijlage), p. 7.</text:p></text:note-body></text:note>.
                  </text:p>
      <text:p text:style-name="bijlage">Diezelfde dag rond 20.00 uur is de MIVD telefonisch door Defensie op de hoogte gesteld van het verzoek van Hr. Ms. Tromp.
                     Op basis van dit telefonisch contact heeft de  MIVD op 28 februari 2011 om  00.47 uur  een  antwoord  verstuurd  aan  Hr.
                     Ms. Tromp. De Commissie constateert  dat  op  het  moment  dat  het  verzoek door de MIVD werd  beantwoord  de evacuatiemissie
                     reeds was mislukt. Op  28  februari  2011 om 07.02  uur  heeft  de  MIVD kennisgenomen van het op 27 februari 2011 om 14.18
                     uur  door  Hr. Ms. Tromp verstuurde verzoek om inlichtingen,  dat op basis van eerder genoemd telefonisch contact reeds op
                     28 februari 2011 om 00.47 uur was beantwoord.
                  </text:p>
      <text:p text:style-name="bijlage">De  Commissie concludeert dat de door de MIVD als antwoord op het  verzoek verstrekte inlichtingen betreffende een mogelijke
                     evacuatiemissie  uit Sirte niet van invloed is geweest op de voorbereiding en uitvoering van die evacuatiemissie.
                  </text:p>
      <text:p text:style-name="bijlage">De Commissie verzoekt u deze brief zo spoedig mogelijk door  te geleiden aan de Tweede Kamer.</text:p>
      <text:p text:style-name="ondertekening">Hoogachtend,</text:p>
      <text:p text:style-name="ondertekening">Voorzitter CTIVD,</text:p>
      <text:p text:style-name="ondertekening.end">A. H. van Delden </text:p>
      <text:p text:style-name="ondertekening">Secretaris CTIVD,</text:p>
      <text:p text:style-name="ondertekening.end">N. Verho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