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8
               </text:p>
          </table:table-cell>
          <table:table-cell office:value-type="string" table:number-columns-spanned="2" table:style-name="parlementair.kopcel3">
            <text:p text:style-name="headtable.dossiertitel"> Parlementair onderzoek Economische dimensie verduurzaming voedselproduct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VASTE COMMISSIE VOOR ECONOMISCHE ZAKEN, LANDBOUW EN INNOVATIE
            </text:p>
            <text:p text:style-name="headtable.datum"/>
          </table:table-cell>
          <table:covered-table-cell/>
        </table:table-row>
      </table:table>
      <text:p text:style-name="algemeen">Aan de Voorzitter van de Tweede Kamer der Staten-Generaal</text:p>
      <text:p text:style-name="algemeen">Den Haag, 28 september 2011</text:p>
      <text:p text:style-name="alineagroep">Tijdens haar procedurevergadering van 21 april 2011 heeft de klankbordgroep ten behoeve van het Toekomstonderzoek «Economische
                     dimensie verduurzaming voedselproductie»(Kamerstuknummer 32 708, nr. 1) op basis van offertes besloten het externe deel van het onderzoek uit te besteden aan Blonk Milieu Advies in samenwerking
                     met het Instituut voor Milieuvraagstukken en Van Latensteijn Consultancy.
                  </text:p>
      <text:p text:style-name="alineagroep.end">Het eindrapport van de onderzoekers is tijdens de procedurevergadering op 27 september 2011 van de vaste commissie voor Economische
                     Zaken, Landbouw en Innovatie door de voorzitter van de klankbordgroep aangeboden aan de voorzitter van de commissie.
                  </text:p>
      <text:p text:style-name="algemeen">De commissie voor Economische Zaken, Landbouw en Innovatie heeft tijdens deze procedurevergadering besloten dit rapport openbaar
                  te maken. Hierbij bied ik u een exemplaar van het rapport aan<text:note text:id="ID-132832-d28e98" text:note-class="footnote"><text:note-citation text:label="1">1</text:note-citation><text:note-body><text:p> Ter inzage gelegd bij het Centraal Informatiepunt Tweede Kamer.</text:p></text:note-body></text:note>.
               </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