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De vaste kamercommissie voor Economische Zaken, Landbouw en
                  				Innovatie heeft mij verzocht twee subvragen uit het Onderzoeksvoorstel
                  				<text:span text:style-name="cur">Economische dimensie Verduurzaming Voedselproductie
                     				</text:span>te beantwoorden. In deze brief zal ik op beide subvragen ingaan en
                  				waar beschikbaar zal ik de gevraagde informatie leveren.
               </text:p>
      <text:p text:style-name="tussenkop"><text:span text:style-name="tussenkop_cur">Vraag 1.</text:span></text:p>
      <text:p text:style-name="algemeen">De eerste vraag luidt: «<text:span text:style-name="cur">Hoe zouden binnen de
                     				WTO en andere internationale instellingen (conflicterende) morele waarden
                     				bespreekbaar kunnen worden gemaakt? Hoe kan Nederland invloed uitoefenen op dit
                     				proces?» </text:span>U wilt met name weten of het huidige kabinet zich nog steeds
                  				inzet langs de lijnen van de nota «Landbouw, rurale bedrijvigheid en
                  				Voedselzekerheid» (TK 31 250 nrs.
                     				14 en 76), alsmede
                  				langs de lijnen van de kabinetsvisie «Non-trade concerns en handelsbeleid»
                  				(TK 26 485 nr. 68) en zo nee,
                  				op welke manier het beleid is aangepast.
               </text:p>
      <text:p text:style-name="tussenkop"><text:span text:style-name="tussenkop_cur">Kabinetsvisie non-trade concerns en
                     				handelsbeleid</text:span></text:p>
      <text:p text:style-name="algemeen">De inzet uit de kabinetsvisie «non trade concerns en
                  				handelsbeleid» heeft zijn geldingskracht niet verloren en is derhalve nog
                  				onverkort van kracht. In deze kabinetsvisie is uiteengezet dat het kabinet
                  				handelsbeleid
                  				<text:note text:id="ID-131936-d28e158" text:note-class="footnote"><text:note-citation text:label="1">1</text:note-citation><text:note-body><text:p> Handelsbeleid is het geheel van maatregelen waarmee de overheid poogt internationale handelsstromen te    beïnvloeden.</text:p></text:note-body></text:note> in wil zetten om «non trade concerns» te adresseren, als
                  				integraal onderdeel van de bredere inzet van het kabinet op duurzame
                  				ontwikkeling. Daarbij is er nadrukkelijk op gewezen dat handelsbeleid slechts
                  				één van de instrumenten is die de overheid tot zijn beschikking heeft en dat
                  				coherentie van beleid en effectiviteit van de maatregel belangrijke voorwaarden
                  				zijn bij de keuze uit de ter beschikking staande instrumenten.
               </text:p>
      <text:p text:style-name="algemeen">In de kabinetsvisie is gemotiveerd uiteengezet dat bij de inzet
                  				van het handelsbeleid als instrument voor het adresseren van de «non trade
                  				concerns» gekozen is voor een driesporenbeleid (multilateraal, in EU-verband
                  				en unilateraal) en een combinatie van handelsbevorderende en handelsbeperkende
                  				maatregelen. Een «one size fits all» benadering is, gezien de grote
                  				verscheidenheid van kwesties / onderwerpen, niet mogelijk bij het adresseren
                  				van «non trade concerns». Dit vergt maatwerk. Voor de unilaterale aanpak is
                  				voorts een afwegingskader opgezet dat gevolgd moet worden om te bepalen of, en
                  				zo ja, hoe een bepaalde unilaterale handelsmaatregel ingezet kan worden voor
                  				het adresseren van een «non trade concern».
               </text:p>
      <text:p text:style-name="tussenkop"><text:span text:style-name="tussenkop_cur">Nota Landbouw, rurale bedrijvigheid en
                     				voedselzekerheid</text:span></text:p>
      <text:p text:style-name="algemeen">In de beleidsbrief Ontwikkelingssamenwerking en dan meer in het
                  				bijzonder de toelichting op de inzet ten aanzien van landbouw, rurale
                  				bedrijvigheid en voedselzekerheid in ontwikkelingslanden (TK
                  				31 250 nr. 14) en de
                  				actualisering daarvan (TK 31 250 nr.
                     				76) is op basis van een analyse van de wereldwijde landbouw- en
                  				ontwikkelingsproblematiek aangegeven dat ingezet wordt op een vijfsporenbeleid
                  				(productiviteitsverbetering, «enabling environment», duurzame
                  				ketenontwikkeling, verbeterde markttoegang en voedselzekerheid) en hoe die
                  				inzet door Nederland gepleegd wordt. Belangrijke basisprincipes daarbij zijn
                  				onder meer «vraaggestuurdheid» en «ownership» binnen
                  				ontwikkelingslanden.
               </text:p>
      <text:p text:style-name="algemeen">Gezien de internationale ontwikkelingen en de verwachtingen voor
                  				de toekomst is er geen enkele reden om de inzet ten aanzien van landbouw,
                  				rurale bedrijvigheid en voedselzekerheid te wijzigen. Wel is er, in het kader
                  				van het vernieuwde OS-beleid, sprake van een accentverschuiving. De nadruk
                  				ligt, meer dan voorheen, op economische zelfredzaamheid door middel van private
                  				sector ontwikkeling, op inzet van Nederlandse kennis en kunde (met name de
                  				topsectoren) en op de stimulerende rol die Nederlandse bedrijven en ondernemers
                  				kunnen spelen binnen de agrofood sector in ontwikkelingslanden. De Kamer zal
                  				dit najaar in de Kamerbrief Voedselzekerheid nader worden geïnformeerd over
                  				deze nieuwe beleidsaccenten.
               </text:p>
      <text:p text:style-name="tussenkop"><text:span text:style-name="tussenkop_cur">Inzet van het huidige kabinet</text:span></text:p>
      <text:p text:style-name="algemeen">Het huidige kabinet blijft inzetten volgens de lijnen zoals
                  				aangegeven in de kabinetsvisie «non trade concerns en handelsbeleid» en de
                  				Beleidsbrief Ontwikkelingssamenwerking met betrekking tot landbouw, rurale
                  				bedrijvigheid en voedselzekerheid in ontwikkelingslanden. Dit betekent meer
                  				specifiek dat Nederland via formele (onder andere ministerraden in Brussel en
                  				in handelsmissies) en informele kanalen (onder andere bilaterale contacten, het
                  				organiseren van «workshops» en marge van internationale conferenties of
                  				ministeriële bijeenkomsten) de betrokken «non trade concerns» blijft
                  				aankaarten en bespreekbaar maken.
               </text:p>
      <text:p text:style-name="tussenkop"><text:span text:style-name="tussenkop_cur">Vraag 2a.</text:span></text:p>
      <text:p text:style-name="alineagroep">De tweede vraag is opgesplitst in 2 delen. Het eerste gedeelte
                     				  van de vraag luidt: «<text:span text:style-name="cur">Welk aandeel heeft de Nederlandse
                        				  voedselproductie in het Nederlands voedsel en welk aandeel heeft Nederland in
                        				  de internationale voedselproductie. Welke transportbewegingen maakt het
                        				  Nederlands voedsel?»</text:span> 
                  </text:p>
      <text:p text:style-name="alineagroep.end">U wilt met name weten welk percentage van het in Nederland
                     				  geproduceerde voedsel in Nederland wordt geconsumeerd en welk percentage wordt
                     				  opgewaardeerd en afgezet buiten Nederland, uitgesplitst per productgroep.
                     				  Daarnaast bent u geïnteresseerd in de export- en importcijfers voor
                     				  verschillende productgroepen en zou u graag meer informatie willen over de
                     				  transportkilometers, manieren van transport en de milieudruk die transport voor
                     				  Nederlandse voedselconsumptie.
                  </text:p>
      <text:p text:style-name="tussenkop"><text:span text:style-name="tussenkop_cur">Productie, import, export en consumptie
                     				van voedsel in Nederland</text:span></text:p>
      <text:p text:style-name="algemeen">Vanwege haar uitstekende logistieke locatie is Nederland van
                  				oudsher een sterk handelsland met grote import- en exportstromen. Daarnaast
                  				hebben wij een sterke landbouwsector waardoor we meer voedsel produceren dan
                  				consumeren, met een positieve handelsbalans als gevolg. U vraagt vooral naar de
                  				cijfers omtrent deze handelsstromen. Om aan uw vraag te kunnen voldoen heb ik
                  				het Landbouw-Economisch Instituut (WUR-LEI) opdracht gegeven deze gegevens te
                  				verzamelen en te bundelen in een overzichtelijk rapport. Het rapport genaamd
                  				<text:span text:style-name="cur">«Verduurzaming voedselproductie. Inzicht in productie,
                     				import, export en consumptie van voedsel»</text:span> vindt u in de bijlage.
                  				<text:note text:id="n1" text:note-class="footnote"><text:note-citation text:label="2">2</text:note-citation><text:note-body><text:p>Ter inzage gelegd bij het Centraal Informatiepunt Tweede Kamer.</text:p></text:note-body></text:note></text:p>
      <text:p text:style-name="tussenkop"><text:span text:style-name="tussenkop_cur">Transportbewegingen</text:span></text:p>
      <text:p text:style-name="algemeen">De import- en export van voedsel gebeurt voornamelijk per
                  				vrachtschip en vrachtwagen. U heeft aangegeven geïnteresseerd te zijn in welke
                  				transportbewegingen het Nederlands voedsel maakt en specifiek de aantallen
                  				kilometers, de plaatsen van bestemming, de manieren van transport, de omvang en
                  				wijze van het transport van levende dieren (plaats van bestemming, wijze van
                  				vervoer, tijdspanne van het transport) en de milieudruk die het transport
                  				oplevert. Ik heb de afdeling <text:span text:style-name="cur">Food and Biobased Research van
                     				</text:span>Wageningen Universiteit (WUR-FBR)gevraagd om de beschikbare informatie
                  				hierover overzichtelijk te ordenen. Dit heeft geresulteerd in een rapport
                  				genaamd <text:span text:style-name="cur">«Verduurzaming voedselproductie.
                     				Transportbewegingen van het Nederlands voedsel». </text:span>Deze rapportage
                  				vindt u in de bijlage.<text:span text:style-name="superscript"><text:note-ref text:reference-format="text" text:ref-name="n1" text:note-class="footnote">2</text:note-ref></text:span></text:p>
      <text:p text:style-name="tussenkop"><text:span text:style-name="tussenkop_cur">Vraag 2b</text:span></text:p>
      <text:p text:style-name="algemeen">In het tweede gedeelte van vraag 2 informeert u naar de voor- en
                  				nadelen van voedselproductie en -afzet in de directe/eigen omgeving. Op deze
                  				vraag is geen eenduidig antwoord te geven: Voor- en nadelen van lokale
                  				voedselproductie verschillen per product, per alternatief land van herkomst en
                  				per betrokken deelnemer. Daarom laat ik het hier bij een aantal feitelijke
                  				observaties zonder een waardeoordeel te geven over de productie in de directe
                  				omgeving van de consumptie. Allereerst geef ik een beschrijving van de
                  				zelfvoorzieningsmogelijkheden voor Nederland. Daarna zal ik kort ingaan op de
                  				toename van internationale handel in voedsel. Tenslotte zal ik ingaan op de
                  				impact van een productie in eigen land op andere werelddelen/
                  				ontwikkelingslanden en het agro- en foodcluster in Nederland.
               </text:p>
      <text:p text:style-name="tussenkop"><text:span text:style-name="tussenkop_cur">Zelfvoorzieningsmogelijkheden van
                     				Nederland</text:span></text:p>
      <text:p text:style-name="algemeen">In de jaren 80 van de vorige eeuw heeft het LEI zich op verzoek
                  				van het toenmalige ministerie van Landbouw en Visserij gebogen over de vraag of
                  				de Nederlandse landbouw in staat zou zijn om in een autarkische situatie de
                  				eigen bevolking van voedsel te voorzien
                  				<text:note text:id="ID-131936-d28e255" text:note-class="footnote"><text:note-citation text:label="3">3</text:note-citation><text:note-body><text:p> Bakker, Th. M. 1985 Eten van eigen bodem; een modelstudie; Den haag; Proefschriften uit het LEI no.1.</text:p></text:note-body></text:note>. Deze studie toonde aan dat Nederland in 1976 in staat was
                  				haar eigen bevolking te voeden. Ondertussen is de bevolking gegroeid van 13,8
                  				miljoen naar 16,6 miljoen in 2010 en is het landbouwareaal met 8% gekrompen
                  				<text:note text:id="ID-131936-d28e263" text:note-class="footnote"><text:note-citation text:label="4">4</text:note-citation><text:note-body><text:p> CBS</text:p></text:note-body></text:note>, maar is er ook flinke technologische vooruitgang geboekt.
                  				Al met al is het volume van de bruto land- en tuinbouwproductie in Nederland in
                  				2010 ruim anderhalf keer zo groot als dat in 1980
                  				<text:note text:id="ID-131936-d28e271" text:note-class="footnote"><text:note-citation text:label="5">5</text:note-citation><text:note-body><text:p> Berkhout, P. en C. Van Bruchem, 2011. Landbouw-Economisch Bericht 2011; Den haag, LEI-rapport 2011–017.</text:p></text:note-body></text:note>. Aangenomen kan worden dat daarom de Nederlandse landbouw
                  				ook anno 2011 in staat is alle Nederlandse monden te voeden, mits er andere
                  				keuzes worden gemaakt in voedselproductie. Hier moet wel bij opgemerkt worden
                  				dat het in dit geval zou gaan over een voedzaam dieet dat wel aan de
                  				gezondheidseisen voldoet maar sterk afwijkt van het huidige, met bijvoorbeeld
                  				veel minder vlees en zonder tropische producten zoals koffie, thee, chocola en
                  				vele fruitsoorten.
               </text:p>
      <text:p text:style-name="tussenkop"><text:span text:style-name="tussenkop_cur">Internationale handel</text:span></text:p>
      <text:p text:style-name="algemeen">Handel kan ontstaan wanneer de ene regio een product relatief
                  				goedkoper (dus met minder inzet van inputs) kan produceren dan de andere en er
                  				vraag is naar dit relatief goedkopere product vanuit de andere regio’s. Deze
                  				relatief goedkopere productie is veelal het gevolg van zgn. comparatieve
                  				voordelen. In de landbouw gaat het dan bijvoorbeeld om een gunstiger klimaat,
                  				betere bodems, beschikbaarheid van water, beter management of goedkopere
                  				arbeid. Door handel kan welvaart ontstaan. Tegenwoordig is internationale
                  				handel van eminent belang voor de wereldeconomie en zeker ook de Nederlandse
                  				economie. Een derde van ons inkomen in Nederland wordt verdiend in het
                  				buitenland.
               </text:p>
      <text:p text:style-name="algemeen">De afgelopen decennia zijn de kosten van langeafstandstransport
                  				(over zee of door de lucht) steeds lager geworden; dit heeft de internationale
                  				handel sterk bevorderd. Transport van voedsel levert milieudruk op, maar deze
                  				is – zeker bij grootschalig zeetransport – relatief zeer gering
                  				<text:note text:id="ID-131936-d28e293" text:note-class="footnote"><text:note-citation text:label="6">6</text:note-citation><text:note-body><text:p> Scheer, F., J. Groot, J. Snels, A. Simons, 2011. Verduurzaming voedselproductie. Transportbewegingen van het Nederlands voedsel.</text:p></text:note-body></text:note>; de wijze van productie, bewaring, verwerking en bereiding
                  				van voedsel hebben een veel groter aandeel. Overigens vindt het overgrote deel
                  				van de voedselproductie plaats binnen het continent waar de producten ook
                  				worden geconsumeerd.
               </text:p>
      <text:p text:style-name="algemeen">Soms worden voedselproducten in een land gesubsidieerd of
                  				verschillen per land de milieu-, dierenwelzijn- of arbeidswetgevingen. Dit kan
                  				van invloed zijn op de comparatieve voordelen. Om deze reden zet Nederland dan
                  				ook in op internationale afspraken rondom <text:span text:style-name="cur">non-trade
                     				concerns</text:span>.
               </text:p>
      <text:p text:style-name="tussenkop"><text:span text:style-name="tussenkop_cur">Impact van productie in eigen land op
                     				andere werelddelen/ ontwikkelingslanden</text:span></text:p>
      <text:p text:style-name="algemeen">In het theoretische scenario
                  				<text:note text:id="ID-131936-d28e318" text:note-class="footnote"><text:note-citation text:label="7">7</text:note-citation><text:note-body><text:p> In de praktijk is het gezien het lidmaatschap van Nederland van de Europese Unie niet mogelijk om zelfstandig de Nederlandse
                  markt af te sluiten voor buitenlandse voedselproducten.
               </text:p></text:note-body></text:note> waarin Nederland geen voedsel meer importeert of
                  				exporteert, zal de welvaart in Nederland afnemen, omdat niet meer verdiend
                  				wordt aan de export. Mogelijk zijn er – op korte termijn – vergelijkbare
                  				effecten in het buitenland. De binnen- en buitenlandse consument kan dit merken
                  				in mogelijk hogere voedselprijzen.
               </text:p>
      <text:p text:style-name="algemeen">Voor ontwikkelingslanden bekent dit scenario het verlies van de
                  				Nederlandse afzetmarkt. Daar zou tegenover kunnen staan dat deze landen een
                  				deel van de markt overneemt waarnaar Nederland niet meer exporteert. Gezien de
                  				productiecapaciteit van de landbouw in ontwikkelingslanden, is dit geen
                  				realistische veronderstelling. Deze markten zullen waarschijnlijk grotendeels
                  				worden overgenomen door andere ontwikkelde landen en opkomende economieën,
                  				waardoor dit voor de landbouwsector in ontwikkelingslanden waarschijnlijk
                  				weinig oplevert. Door wijzigingen in het Gemeenschappelijk Landbouw Beleid en
                  				het Everything But Arms initiatief is afgelopen jaren juist de markttoegang
                  				voor ontwikkelingslanden naar de EU verbeterd.
               </text:p>
      <text:p text:style-name="tussenkop"><text:span text:style-name="tussenkop_cur">Impact van productie in eigen land op het
                     				agro- en foodcluster in Nederland</text:span></text:p>
      <text:p text:style-name="algemeen">Op mijn verzoek heeft WUR-LEI met een aantal simpele aannames een
                  				ruwe schatting gemaakt over hoe het inkomen en de werkgelegenheid in het
                  				Nederlandse agrocomplex verandert als de export van voedsel wegvalt. Er wordt
                  				daarbij vanuit gegaan dat Nederland de productie van goederen, waarvoor de
                  				zelfvoorzieningsgraad hoger dan 100% is, inkrimpt.
               </text:p>
      <text:p text:style-name="algemeen">Volgens deze schatting zou het inkomen in het Nederlandse
                  				agrocomplex, uitgaande van de situatie in 2008, met een derde omlaag gaan als
                  				er geen export van aardappelen, suikerbieten, vlees, eieren, zuivel en groenten
                  				meer zou zijn. Voor de Nederlandse economie als geheel zou het wegvallen van de
                  				voedselexport betekenen dat het bruto nationaal inkomen met 1,6% terugloopt. De
                  				werkgelegenheid in het agrocomplex zou door het wegvallen van de voedselexport
                  				met 135 000 arbeidsjaareenheden (AJE) omlaag gaan; dat komt overeen met 2% van
                  				de nationale werkgelegenheid.
               </text:p>
      <text:p text:style-name="algemeen">Als de voedselexport vrij plotseling wegvalt zouden het nationaal
                  				inkomen en de werkgelegenheid dus op de korte termijn dalen. Op de langere
                  				termijn vinden hoogstwaarschijnlijk aanpassingsprocessen plaats inzake arbeid
                  				en kapitaal.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