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8
               </text:p>
          </table:table-cell>
          <table:table-cell office:value-type="string" table:number-columns-spanned="2" table:style-name="parlementair.kopcel3">
            <text:p text:style-name="headtable.dossiertitel"> Parlementair onderzoek Economische dimensie verduurzaming voedselproductie
         </text:p>
          </table:table-cell>
          <table:covered-table-cell/>
        </table:table-row>
        <table:table-row>
          <table:table-cell office:value-type="string" table:number-columns-spanned="1" table:style-name="parlementair.kopcel_last">
            <text:p text:style-name="headtable.stuktitel">Nr. 3 HERDRUK
                  <text:note text:id="ID-116876-d28e91" text:note-class="footnote"><text:note-citation text:label="1">1</text:note-citation><text:note-body><text:p> I.v.m. een correctie in het Kamerstuknummer.</text:p><text:p>Het eerder gepubliceerde kamerstuk 32 224, nr. 3 wordt hierbij ingetrokken.
               </text:p></text:note-body></text:note>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6 april 2011</text:p>
      <text:p text:style-name="algemeen">In reactie op het verzoek van de commissie voor Economische Zaken, Landbouw en Innovatie (2011Z03766/2011D15396) om te bezien of het mogelijk is de vragen in het plan van aanpak Onderzoeksvoorstel<text:span text:style-name="cur"> Economische dimensie van Verduurzaming Voedselproductie</text:span> te beantwoorden, kan ik u het volgende meedelen.
               </text:p>
      <text:p text:style-name="algemeen">De voorgelegde subvragen 1 en 2 zullen vóór 15 september worden beantwoord op basis van bestaand onderzoek. Voor deze datum
                  kan er ook ingegaan worden op de nadere duiding, zoals gegeven door de klankbordgroep. Het is echter wel de vraag of de beschikbare
                  data het detailniveau van de gevraagde specificaties zal kunnen weerspiegel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8, Nr. 3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