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8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8<text:tab/>Parlementair onderzoek Economische dimensie verduurzaming voedselproductie</text:h>
      <text:h text:style-name="ifm_p_font.bold_size.9.06pt_mt.18.8mm_indent.-58.5mm_ifm" text:outline-level="1">Nr. 25
      <text:tab/>BRIEF VAN DE STAATSSECRETARIS VAN ECONOMISCHE ZAKEN</text:h>
      <text:p text:style-name="ifm_p_mt.3.76mm_ifm">Aan de Voorzitter van de Tweede Kamer der Staten-Generaal</text:p>
      <text:p text:style-name="ifm_p_mt.3.76mm_ifm">Den Haag, 20 december 2012</text:p>
      <text:p text:style-name="ifm_p_mt.3.76mm_ifm">Hierbij bied ik aan uw Kamer het 3-jarenoverzicht van het Platform Verduurzaming Voedsel «De kracht van ketensamenwerking» aan<text:note text:id="ID-201031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Parlementair onderzoek Economische dimensie verduurzaming voedselproductie ; Brief regering; Aanbieding 3-jarenoverzicht Platform Verduurzaming Voedsel</dc:title>
    <meta:user-defined meta:name="OVERHEIDop.ParlID/DC.identifier">kst-32708-25</meta:user-defined>
    <meta:user-defined meta:name="OVERHEIDop.ondernummer">25</meta:user-defined>
    <meta:user-defined meta:name="DCTERMS.W3CDTF/DCTERMS.available">2013-01-03</meta:user-defined>
    <meta:user-defined meta:name="OVERHEIDop.KamerstukTypen/DC.type">Brief</meta:user-defined>
    <meta:user-defined meta:name="OVERHEIDop.dossiernummer">32708</meta:user-defined>
    <meta:user-defined meta:name="OVERHEIDop.documenttitel">Aanbieding 3-jarenoverzicht Platform Verduurzaming Voedsel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Parlementair onderzoek Economische dimensie verduurzaming voedsel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Economische dimensie verduurzaming voedselproductie ; Brief regering; Aanbieding 3-jarenoverzicht Platform Verduurzaming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