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8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8<text:tab/>Parlementair onderzoek Economische dimensie verduurzaming voedselproductie </text:h>
      <text:h text:style-name="ifm_p_font.bold_size.9.06pt_mt.18.8mm_indent.-58.5mm_ifm" text:outline-level="1">Nr. 19
      <text:tab/>MOTIE VAN HET LID VAN GERVEN 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verzoekt de regering met de melkveesector om tafel te gaan zitten om binnen een half jaar afspraken te maken om te komen tot 100% weidegang voor koeien in een afzienbare termijn. Hierbij kan een uitzondering gemaakt worden voor 100% diervriendelijke innovatieve stalconcepten, zoals de vrijloopstal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8, nr. 1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Parlementair onderzoek Economische dimensie verduurzaming voedselproductie ; Motie; Motie Van Gerven over overleg met de melkveesector</dc:title>
    <meta:user-defined meta:name="OVERHEIDop.ParlID/DC.identifier">kst-32708-19</meta:user-defined>
    <meta:user-defined meta:name="OVERHEIDop.ondernummer">19</meta:user-defined>
    <meta:user-defined meta:name="DCTERMS.W3CDTF/DCTERMS.available">2012-01-19</meta:user-defined>
    <meta:user-defined meta:name="OVERHEIDop.KamerstukTypen/DC.type">Motie</meta:user-defined>
    <meta:user-defined meta:name="OVERHEIDop.dossiernummer">32708</meta:user-defined>
    <meta:user-defined meta:name="OVERHEIDop.documenttitel">Motie Van Gerven over overleg met de melkveesector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Parlementair onderzoek Economische dimensie verduurzaming voedsel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Economische dimensie verduurzaming voedselproductie ; Motie; Motie Van Gerven over overleg met de melkve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