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4400*"/>
    </style:style>
    <style:style style:family="table-column" style:name="table.1.col3">
      <style:table-column-properties style:rel-column-width="4400*"/>
    </style:style>
    <style:style style:family="table" style:name="table.2">
      <style:table-properties table:align="margins"/>
    </style:style>
    <style:style style:family="table-column" style:name="table.2.col1">
      <style:table-column-properties style:rel-column-width="5000*"/>
    </style:style>
    <style:style style:family="table-column" style:name="table.2.col2">
      <style:table-column-properties style:rel-column-width="5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08
               </text:p>
          </table:table-cell>
          <table:table-cell office:value-type="string" table:number-columns-spanned="2" table:style-name="parlementair.kopcel3">
            <text:p text:style-name="headtable.dossiertitel"> Parlementair onderzoek Economische dimensie verduurzaming voedselproductie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BRIEF VAN HET PRESIDIUM
            </text:p>
            <text:p text:style-name="headtable.datum"/>
          </table:table-cell>
          <table:covered-table-cell/>
        </table:table-row>
      </table:table>
      <text:p text:style-name="algemeen">Aan de leden</text:p>
      <text:p text:style-name="algemeen">Den Haag, 23 maart 2011</text:p>
      <text:p text:style-name="algemeen">Het Presidium stelt de Kamer voor in te stemmen met het voorstel van de vaste commissie voor Economische Zaken, Landbouw en
                  Innovatie d.d. 2 maart 2011 om een parlementair onderzoek in te stellen naar de «Economische dimensie verduurzaming voedselproductie».
                  Zowel de brief als het onderzoeksvoorstel van de commissie treft u hierbij aan (bijlagen 1 en 2).
               </text:p>
      <text:p text:style-name="algemeen">Met dit voorstel wordt uitvoering gegeven aan één van de drie onderzoeken van de Toekomst- en Onderzoeksagenda 2011<text:note text:id="ID-105872-d28e125" text:note-class="footnote"><text:note-citation text:label="1">1</text:note-citation><text:note-body><text:p>De Toekomst- en Onderzoeksagenda 2011 is gepubliceerd als kamerstuk 32 224, nr. 2.
               </text:p></text:note-body></text:note>, welke op 7 december 2010 door de Tweede Kamer zijn aangenomen (Handelingen II, vergaderjaar 2010/11, nr. 31, blz. 35).
               </text:p>
      <text:p text:style-name="algemeen">De commissie heeft een klankbordgroep ingesteld die wordt belast met de uitvoering van het parlementair onderzoek.</text:p>
      <text:p text:style-name="algemeen">Het Presidium stelt voor om conform het voorstel het budget voor dit onderzoek vast te stellen op € 373 365 (exclusief BTW)
                  en deze kosten ten laste te laten komen van het onderzoeksbudget van de Kamer. Dit budget is toereikend voor deze uitgaven.
               </text:p>
      <text:p text:style-name="ondertekening">De voorzitter van de Tweede Kamer der Staten-Generaal,</text:p>
      <text:p text:style-name="ondertekening.end">G. A. Verbeet </text:p>
      <text:p text:style-name="ondertekening">De griffier van de Tweede Kamer der Staten-Generaal,</text:p>
      <text:p text:style-name="ondertekening.end">J. E. Biesheuvel-Vermeijden </text:p>
      <text:h text:outline-level="2" text:style-name="bijlage_kop">BIJLAGE 1
                  </text:h>
      <text:p text:style-name="bijlage">Aan de leden en plaatsvervangende leden van het Presidium</text:p>
      <text:p text:style-name="bijlage">Den Haag, 23 maart 2011</text:p>
      <text:p text:style-name="bijlage">In de bijlage treft u een onderzoeksvoorstel «Economische dimensie verduurzaming voedselproductie» aan in het kader van de
                     Toekomst- en Onderzoeksagenda 2011 van de vaste commissies voor Economische Zaken, Landbouw en Innovatie. Namens deze commissie
                     verzoek ik u het voorstel ter besluitvorming door te geleiden naar de Kamer.
                  </text:p>
      <text:p text:style-name="bijlage">De commissie vraagt de Kamer in te stemmen met het verrichten van een parlementair onderzoek naar de‘Economische dimensie
                     verduurzaming voedselproductie». Doel van het onderzoek is een bijdrage te leveren aan de discussie over de economische dimensie
                     rond de verduurzaming van de voedselproductie en de verschillende rollen die de markt en overheid hierin spelen. Het onderzoek
                     dient de nationale en internationale economische aspecten rond de verduurzaming van voedselproductie in kaart te brengen en
                     daarmee oplossingsrichtingen te bieden voor het spanningsveld tussen markt en overheid op het gebied van voedsel. Het gaat
                     hierbij om zowel het perspectief van economie als van ecologie.
                  </text:p>
      <text:p text:style-name="bijlage">De commissie heeft een klankbordgroep ingesteld die wordt belast met de uitvoering van het parlementair onderzoek.</text:p>
      <text:p text:style-name="bijlage">De klankbordgroep zal worden ondersteund door een ambtelijke staf. Een belangrijk deel van het onderzoek worden uitbesteed
                     aan derden.
                  </text:p>
      <text:p text:style-name="bijlage">De commissie stelt voor een budget van € 373 365 vrij te maken voor het onderzoek.</text:p>
      <text:p text:style-name="bijlage">Het Bureau Onderzoek en Rijksuitgaven is betrokken bij de totstandkoming van het onderzoeksvoorstel. De begroting voor het
                     onderzoek is ter advisering aan de stafdienst Financieel Economische Zaken (FEZ) van de Tweede Kamer voorgelegd en goedgekeurd.
                  </text:p>
      <text:p text:style-name="bijlage">Namens de vaste commissie voor Economische Zaken, Landbouw en Innovatie verzoek ik u in te stemmen met het bijgevoegde onderzoeksvoorstel.</text:p>
      <text:p text:style-name="ondertekening">De voorzitter van de vaste commissie voor Economische Zaken, Landbouw en Innovatie,</text:p>
      <text:p text:style-name="ondertekening.end">Boris van der Ham </text:p>
      <text:h text:outline-level="2" text:style-name="bijlage_kop">BIJLAGE 2 Onderzoeksvoorstel
                  </text:h>
      <text:h text:outline-level="3" text:style-name="divisiekop1">1. Inleiding
                  </text:h>
      <text:p text:style-name="alineagroep">De Tweede Kamer heeft op 7 december 2010 ingestemd met drie onderzoeksvoorstellen die geselecteerd zijn voor de Toekomst-
                        en onderzoeksagenda 2011. Eén van deze drie geselecteerde voorstellen is het voorstel van de voormalige commissie Landbouw,
                        Natuur en Voedselkwaliteit voor een onderzoek naar de economische dimensie van verduurzaming voedselproductie.
                     </text:p>
      <text:p text:style-name="alineagroep.end">Door de samenvoeging van de vaste commissies voor LNV en EZ tot de commissie Economische Zaken, Landbouw en Innovatie (ELI)
                        in het najaar van 2010, is deze commissie nu verantwoordelijk voor het uitvoeren van het onderzoek.
                     </text:p>
      <text:p text:style-name="bijlage">Allereerst wordt het doel van het onderzoek beschreven. Achtereenvolgend komen aan de orde het doel van het onderzoek, de
                     onderzoeksvragen en methoden van onderzoek, de kosten, de besluitvorming en ten slotte de planning.
                  </text:p>
      <text:h text:outline-level="3" text:style-name="divisiekop1">2. Doel van het onderzoek
                  </text:h>
      <text:p text:style-name="bijlage">Het onderzoek heeft als doel een bijdrage te leveren aan de discussie over de economische dimensie rond de verduurzaming van
                     de voedselproductie en de verschillende rollen die markt en overheid hierin spelen. Om aan deze discussie een bijdrage te
                     kunnen leveren dient het onderzoek de nationale en internationale economische aspecten rond de verduurzaming van de voedselproductie
                     in kaart te brengen en daarmee oplossingsrichtingen te bieden voor het spanningsveld tussen markt en overheid op het gebied
                     van voedsel. Het gaat hierbij om zowel het perspectief van economie als ecologie.
                  </text:p>
      <text:p text:style-name="bijlage">Het Bureau Onderzoek en Rijksuitgaven (BOR) heeft een quick scan gemaakt van bestaande literatuur. Van alle subvragen is bekeken
                     in hoeverre bestaand onderzoek daarop al antwoord heeft gegeven. Sommige vragen zijn daarnaast – samen met de begeleidingsgroep
                     van de commissie ELI – verder uitgewerkt, zodat duidelijker is wat er precies onderzocht moet worden.
                  </text:p>
      <text:p text:style-name="bijlage">In bijlage 2 zijn de relevante ontwikkelingen op het terrein van onderzoek naar voedselproductie opgenomen.</text:p>
      <text:h text:outline-level="3" text:style-name="divisiekop1">3. Onderzoeksvragen en methode van onderzoek
                  </text:h>
      <text:p text:style-name="bijlage">Het onderzoeksvoorstel bevat twee hoofdvragen en vijf subvragen. Deze vragen hebben betrekking op zeer diverse aspecten van
                     de problematiek. Hieronder zijn in een tabel de nader uitgewerkte subvragen weergegeven in kolom 1. In de tweede kolom zijn
                     voorgestelde onderzoeksmethoden en -aanpak opgenomen.
                  </text:p>
      <text:p text:style-name="tussenkop"><text:span text:style-name="tussenkop_cur">Hoofdvragen</text:span></text:p>
      <text:list text:style-name="list-style-1">
        <text:list-item text:start-value="1">
          <text:p text:style-name="list.start">Wat zijn de relevante nationale en internationale economische aspecten rond de verduurzaming van voedsel?
                        </text:p>
        </text:list-item>
        <text:list-item text:start-value="2">
          <text:p text:style-name="list.end">Welke nationale en internationale (beleids)instrumenten zijn mogelijk en kansrijk om verduurzaming van voedsel te stimuleren?
                        </text:p>
        </text:list-item>
      </text:list>
      <text:p text:style-name="Caption">Tabel:  Onderzoeksvragen en voorgestelde methode van onderzoek per vraag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ext:p text:style-name="Table_20_Heading_Left">
                                 Subvragen
                                 
                              </text:p>
            </table:table-cell>
            <table:table-cell office:value-type="string">
              <text:p text:style-name="Table_20_Heading_Left">
                                 Methode van onderzoek
                                 
                              </text:p>
            </table:table-cell>
          </table:table-row>
        </table:table-header-rows>
        <table:table-row>
          <table:table-cell office:value-type="string">
            <text:p text:style-name="Table_20_Contents_Left">1.</text:p>
          </table:table-cell>
          <table:table-cell office:value-type="string">
            <text:p text:style-name="Table_20_Contents_Left">a) Welke verborgen kosten worden gemaakt bij de productie van voedsel? Op welke wijze kan de reële prijs van voedsel in economische
                                 modellen worden verdisconteerd?
                              </text:p>
            <text:p text:style-name="Table_20_Contents_Left">b) Op welke wijze verandert de economische waarde van natuur, landschap, milieu als geïnvesteerd wordt in duurzaamheid?</text:p>
          </table:table-cell>
          <table:table-cell office:value-type="string">
            <text:p text:style-name="Table_20_Contents_Left">–  Literatuuronderzoek en aanvullend onderzoek laten doen door externe uitbesteding.</text:p>
            <text:p text:style-name="Table_20_Contents_Left">–  Ter operationalisering van de vragen wordt een onderzoeksinstituut gevraagd een voorstel te doen voor het vergelijken van
                                 een aantal producten. Tevens wordt de term «verborgen kosten» samen met een onderzoeksinstituut nader uitgewerkt.
                              </text:p>
          </table:table-cell>
        </table:table-row>
        <table:table-row>
          <table:table-cell office:value-type="string">
            <text:p text:style-name="Table_20_Contents_Left">2.</text:p>
          </table:table-cell>
          <table:table-cell office:value-type="string">
            <text:p text:style-name="Table_20_Contents_Left">a) In welke mate heeft het bestaande prijsverschil tussen producten met weinig negatieve gevolgen voor milieu en dierenwelzijn
                                 en producten met veel negatieve gevolgen voor milieu en dierenwelzijn, bijgedragen aan het duurzaamheidsprobleem van onze
                                 voedselvoorziening?
                              </text:p>
            <text:p text:style-name="Table_20_Contents_Left">b) Welke oplossingsrichtingen om dit prijsverschil te overbruggen zijn reeds bewandeld en hoe effectief waren deze?</text:p>
            <text:p text:style-name="Table_20_Contents_Left">c) Welke oplossingsrichtingen om dit prijsverschil te overbruggen zijn nog niet bewandeld maar mogelijk wel effectief?</text:p>
          </table:table-cell>
          <table:table-cell office:value-type="string">
            <text:p text:style-name="Table_20_Contents_Left">–  Literatuuronderzoek en aanvullend onderzoek laten doen door externe uitbesteding.</text:p>
            <text:p text:style-name="Table_20_Contents_Left">–  Ter operationalisering van de vraag wordt een onderzoeksinstituut gevraagd een voorstel te doen voor een selectie van het
                                 aantal te onderzoeken producten/sectoren.
                              </text:p>
          </table:table-cell>
        </table:table-row>
        <table:table-row>
          <table:table-cell office:value-type="string">
            <text:p text:style-name="Table_20_Contents_Left">3.</text:p>
          </table:table-cell>
          <table:table-cell office:value-type="string">
            <text:p text:style-name="Table_20_Contents_Left">a) Op welke wijze kunnen innovaties op het gebied van duurzame voedselproductie beter geïmplementeerd worden?</text:p>
            <text:p text:style-name="Table_20_Contents_Left">b) Welke rol kan publiek-private samenwerking hebben bij het implementeren van innovaties?</text:p>
            <text:p text:style-name="Table_20_Contents_Left">c) Welke regels zijn nodig voor publiek-private samenwerking?</text:p>
          </table:table-cell>
          <table:table-cell office:value-type="string">
            <text:p text:style-name="Table_20_Contents_Left">
                                 <text:span text:style-name="cur">T.a.v. vraag 3a en 3b:</text:span>
                                 
                              </text:p>
            <text:p text:style-name="Table_20_Contents_Left">–  Onderzoek laten doen door externe uitbesteding.</text:p>
            <text:p text:style-name="Table_20_Contents_Left">
                                 <text:span text:style-name="cur">T.a.v. vraag 3c</text:span>:
                              </text:p>
            <text:p text:style-name="Table_20_Contents_Left">–  Ter beantwoording van vraag 3c wordt een hoorzitting georganiseerd. Hierbij kunnen de antwoorden op de vragen 1 en 2 worden
                                 betrokken.
                              </text:p>
          </table:table-cell>
        </table:table-row>
        <table:table-row>
          <table:table-cell office:value-type="string">
            <text:p text:style-name="Table_20_Contents_Left">4.</text:p>
          </table:table-cell>
          <table:table-cell office:value-type="string">
            <text:p text:style-name="Table_20_Contents_Left">a) Hoe zouden binnen de WTO en andere internationale instellingen (conflicterende) morele waarden bespreekbaar kunnen worden
                                 gemaakt? Hoe kan Nederland invloed uitoefenen op dit proces?
                              </text:p>
            <text:p text:style-name="Table_20_Contents_Left">b) Is de inzet langs de lijnen van de OS-LNV nota «Landbouw, Rurale bedrijvigheid en Voedselzekerheid», alsmede langs de lijnen
                                 van de kabinetsvisie «Non-trade concerns en handelsbeleid» genoeg om tot een duurzame voedselproductie te komen?
                              </text:p>
          </table:table-cell>
          <table:table-cell office:value-type="string">
            <text:p text:style-name="Table_20_Contents_Left">
                                 <text:span text:style-name="cur">T.a.v. vraag 4a:</text:span>
                                 
                              </text:p>
            <text:p text:style-name="Table_20_Contents_Left">–  De bewindspersoon van ELI vragen deze vraag te beantwoorden, vervolgens een hoorzitting met verschillende experts houden.</text:p>
            <text:p text:style-name="Table_20_Contents_Left">–  Ter operationalisering van de vraag wordt voornamelijk gefocust op de rol van Nederland binnen de WTO en de Europese Commissie.</text:p>
            <text:p text:style-name="Table_20_Contents_Left">
                                 <text:span text:style-name="cur">T.a.v. vraag 4b</text:span>:
                              </text:p>
            <text:p text:style-name="Table_20_Contents_Left">–  De vraag of de genoemde inzet «genoeg» is betreft een politieke vraag. Om iedere partij de mogelijkheid geven deze vraag
                                 te wegen, wordt een hoorzitting georganiseerd.
                              </text:p>
          </table:table-cell>
        </table:table-row>
        <table:table-row>
          <table:table-cell office:value-type="string">
            <text:p text:style-name="Table_20_Contents_Left">5.</text:p>
          </table:table-cell>
          <table:table-cell office:value-type="string">
            <text:p text:style-name="Table_20_Contents_Left">a) Welk aandeel heeft de Nederlandse voedselproductie in het Nederlandse voedsel en welk aandeel heeft Nederland in de internationale
                                 voedselproductie. Welke transportbewegingen maakt het Nederlandse voedsel?
                              </text:p>
            <text:p text:style-name="Table_20_Contents_Left">b) Wat zijn de voor- en nadelen van voedselproductie en -afzet in de directe/eigen omgeving?</text:p>
          </table:table-cell>
          <table:table-cell office:value-type="string">
            <text:p text:style-name="Table_20_Contents_Left">–  De bewindspersoon van ELI wordt gevraagd deze vragen te beantwoorden.</text:p>
          </table:table-cell>
        </table:table-row>
      </table:table>
      <text:p/>
      <text:p text:style-name="bijlage">In de tabel is het voorstel weergegeven om verschillende methoden van onderzoek toe te passen voor dit onderzoek. Het gaat
                     daarbij om literatuuranalyse, hoorzittingen en aanvullend onderzoek. Hieronder wordt dit nader toegelicht.
                  </text:p>
      <text:p text:style-name="tussenkop"><text:span text:style-name="tussenkop_cur">Onderzoek door het ministerie van ELI</text:span></text:p>
      <text:p text:style-name="bijlage">De bewindspersoon van ELI zal worden gevraagd antwoord te geven op een aantal vragen, te weten de subvragen 4a (deels) en
                     5. Mogelijk zijn de antwoorden bij hem reeds bekend en / of is het (ook) nuttig voor hem om onderzoek te verrichten naar deze
                     onderwerpen. Uiteraard zal de bewindspersoon rekening dienen te houden met de strakke termijnen van de Kamer.
                  </text:p>
      <text:p text:style-name="tussenkop"><text:span text:style-name="tussenkop_cur">Onderzoek door een gespecialiseerd extern bureau</text:span></text:p>
      <text:p text:style-name="bijlage">Een deel van de vragen kan worden uitgezet bij onderzoeksbureaus (subvragen 1, 2, 3a en 3b). Bij subvragen 1 en 2 zal het
                     gebruik (en mogelijk ontwikkeling) van rekenmodellen een optie zijn. Samen met de onderzoeksbureaus kunnen enkele vragen nader
                     worden geoperationaliseerd, bijvoorbeeld door een nadere selectie te maken van te onderzoeken producten/sectoren.
                  </text:p>
      <text:p text:style-name="tussenkop"><text:span text:style-name="tussenkop_cur">Hoorzittingen door de Kamer</text:span></text:p>
      <text:p text:style-name="bijlage">Voor de volledige beantwoording van de onderzoeksvragen is het nodig dat hoorzittingen met deskundigen door de Kamer worden
                     gehouden (subvraag 3 en 4). Tot de mogelijkheid behoort tevens het houden van hoorzittingen aan het einde van het onderzoek,
                     al dan niet na ontvangst van een kabinetsreactie (op de uitbestede delen).
                  </text:p>
      <text:h text:outline-level="3" text:style-name="divisiekop1">5. Kosten
                  </text:h>
      <text:p text:style-name="bijlage">De commissie stelt voor om een budget van € 370 000 (excl. btw) vrij te maken voor het onderzoek. Dit budget is een schatting
                     van de externe uitbesteding en ambtelijke kosten. In bijlage 1 wordt dit bedrag nader onderbouwd.
                  </text:p>
      <text:p text:style-name="bijlage">Uiteraard kunnen de exacte kosten pas bepaald worden op het moment dat het onderzoeksvoorstel is vastgesteld, er offertes
                     zijn opgevraagd bij externe onderzoeksbureaus, duidelijk is of één of meer bureaus aan de slag gaan met de opdracht, en of
                     er (plan)bureaus bij zitten die geen of weinig kosten in rekening brengen. Het kostenplaatje betreft dus een globale inschatting.
                  </text:p>
      <text:p text:style-name="alineagroep">De begeleidingsgroep wordt ondersteund door een ambtelijke staf, bestaande uit een adjunct-griffier, een onderzoekscoördinator,
                        een onderzoeksmedewerker en een commissieassistent. Daarnaast zal ondersteuning worden geboden door de Dienst Informatievoorziening
                        (DIV) en de Dienst Verslag en Redactie (DVR). Voor de ambtelijke staf geldt dat zij op basis van deeltijd aan dit onderzoek
                        zullen worden toegevoegd.
                     </text:p>
      <text:p text:style-name="alineagroep">Het onderzoeksvoorstel voorziet daarnaast in de uitbesteding van een aantal onderdelen van het onderzoek, waarvan de geschatte
                        kosten zijn opgenomen in de begroting.
                     </text:p>
      <text:p text:style-name="alineagroep.end">De begroting voor het onderzoek is ter advisering en goedkeuring voorgelegd aan de stafdienst Financieel Economische Zaken
                        (FEZ) van de Tweede Kamer.
                     </text:p>
      <text:h text:outline-level="3" text:style-name="divisiekop1">6. Besluitvorming
                  </text:h>
      <text:p text:style-name="bijlage">Het Presidium zal een besluit dienen te nemen over kwesties als de modaliteit, de kosten en de termijn voor het onderzoek,
                     en dit voorleggen aan de Kamer. Het Presidium zal over de drie onderzoeken van de toekomst- en onderzoekagenda tegelijkertijd
                     een besluit nemen. Daarom is er afstemming met de ander twee onderzoeken gaande.
                  </text:p>
      <text:h text:outline-level="3" text:style-name="divisiekop1">7. Planning
                  </text:h>
      <text:p text:style-name="alineagroep">De uitkomsten en conclusies van het onderzoek kunnen als voorbereiding dienen voor een debat met het kabinet, al dan niet
                        na een kabinetsreactie op de onderzoeksresultaten.
                     </text:p>
      <text:p text:style-name="alineagroep.end">Daarnaast is het belang te melden dat alle onderzoeken van de toekomst en onderzoeksagenda 2011 een looptijd hebben tot maximaal
                        1 januari 2012.
                     </text:p>
      <text:p text:style-name="tussenkop"><text:span text:style-name="tussenkop_cur">Globale planning</text:span></text:p>
      <text:p text:style-name="table.fix"/>
      <table:table table:name="table.2" table:style-name="table.2">
        <table:table-column table:style-name="table.2.col1"/>
        <table:table-column table:style-name="table.2.col2"/>
        <table:table-header-rows>
          <table:table-row>
            <table:table-cell office:value-type="string">
              <text:p text:style-name="Table_20_Heading_Left">1 maart 2011</text:p>
            </table:table-cell>
            <table:table-cell office:value-type="string">
              <text:p text:style-name="Table_20_Heading_Left">Procedurevergadering commissie ELI: vaststelling onderzoeksvoorstel, inclusief tijdsplanning en budget; </text:p>
            </table:table-cell>
          </table:table-row>
        </table:table-header-rows>
        <table:table-row>
          <table:table-cell office:value-type="string">
            <text:p text:style-name="Table_20_Contents_Left">Medio maart 2011</text:p>
          </table:table-cell>
          <table:table-cell office:value-type="string">
            <text:p text:style-name="Table_20_Contents_Left">Vaststellen onderzoeksvoorstel en -modaliteit onderzoeksvoorstel in de Presidiumvergadering</text:p>
          </table:table-cell>
        </table:table-row>
        <table:table-row>
          <table:table-cell office:value-type="string"/>
          <table:table-cell office:value-type="string"/>
        </table:table-row>
        <table:table-row>
          <table:table-cell office:value-type="string">
            <text:p text:style-name="Table_20_Contents_Left">29 maart 2011:</text:p>
          </table:table-cell>
          <table:table-cell office:value-type="string">
            <text:p text:style-name="Table_20_Contents_Left">Besluitvorming Kamer</text:p>
          </table:table-cell>
        </table:table-row>
        <table:table-row>
          <table:table-cell office:value-type="string"/>
          <table:table-cell office:value-type="string"/>
        </table:table-row>
        <table:table-row>
          <table:table-cell office:value-type="string">
            <text:p text:style-name="Table_20_Contents_Left">Week 13</text:p>
          </table:table-cell>
          <table:table-cell office:value-type="string">
            <text:p text:style-name="Table_20_Contents_Left">Start onderzoek</text:p>
          </table:table-cell>
        </table:table-row>
        <table:table-row>
          <table:table-cell office:value-type="string"/>
          <table:table-cell office:value-type="string">
            <text:p text:style-name="Table_20_Contents_Left">Verzoek aan bewindspersoon van ELI om delen van het onderzoek te verrichten</text:p>
          </table:table-cell>
        </table:table-row>
        <table:table-row>
          <table:table-cell office:value-type="string"/>
          <table:table-cell office:value-type="string"/>
        </table:table-row>
        <table:table-row>
          <table:table-cell office:value-type="string">
            <text:p text:style-name="Table_20_Contents_Left">Week 16</text:p>
          </table:table-cell>
          <table:table-cell office:value-type="string">
            <text:p text:style-name="Table_20_Contents_Left">Uitbesteden van delen van het onderzoek</text:p>
          </table:table-cell>
        </table:table-row>
        <table:table-row>
          <table:table-cell office:value-type="string"/>
          <table:table-cell office:value-type="string"/>
        </table:table-row>
        <table:table-row>
          <table:table-cell office:value-type="string">
            <text:p text:style-name="Table_20_Contents_Left">Week PM</text:p>
          </table:table-cell>
          <table:table-cell office:value-type="string">
            <text:p text:style-name="Table_20_Contents_Left">Hoorzittingen (over de antwoorden van vraag 1 t/m 3)</text:p>
          </table:table-cell>
        </table:table-row>
        <table:table-row>
          <table:table-cell office:value-type="string"/>
          <table:table-cell office:value-type="string"/>
        </table:table-row>
        <table:table-row>
          <table:table-cell office:value-type="string">
            <text:p text:style-name="Table_20_Contents_Left">Medio november</text:p>
          </table:table-cell>
          <table:table-cell office:value-type="string">
            <text:p text:style-name="Table_20_Contents_Left">Afronding en eindrapport uitbestede delen van het onderzoek</text:p>
          </table:table-cell>
        </table:table-row>
        <table:table-row>
          <table:table-cell office:value-type="string"/>
          <table:table-cell office:value-type="string"/>
        </table:table-row>
        <table:table-row>
          <table:table-cell office:value-type="string">
            <text:p text:style-name="Table_20_Contents_Left">Week 50 uiterlijk</text:p>
          </table:table-cell>
          <table:table-cell office:value-type="string">
            <text:p text:style-name="Table_20_Contents_Left">Afronding onderzoek</text:p>
          </table:table-cell>
        </table:table-row>
        <table:table-row>
          <table:table-cell office:value-type="string"/>
          <table:table-cell office:value-type="string"/>
        </table:table-row>
        <table:table-row>
          <table:table-cell office:value-type="string">
            <text:p text:style-name="Table_20_Contents_Left">Week PM</text:p>
          </table:table-cell>
          <table:table-cell office:value-type="string">
            <text:p text:style-name="Table_20_Contents_Left">Hoorzittingen over alle onderzoeksresultaten</text:p>
          </table:table-cell>
        </table:table-row>
        <table:table-row>
          <table:table-cell office:value-type="string"/>
          <table:table-cell office:value-type="string"/>
        </table:table-row>
        <table:table-row>
          <table:table-cell office:value-type="string">
            <text:p text:style-name="Table_20_Contents_Left">Week PM</text:p>
          </table:table-cell>
          <table:table-cell office:value-type="string">
            <text:p text:style-name="Table_20_Contents_Left">Kabinetsreactie </text:p>
          </table:table-cell>
        </table:table-row>
        <table:table-row>
          <table:table-cell office:value-type="string"/>
          <table:table-cell office:value-type="string"/>
        </table:table-row>
        <table:table-row>
          <table:table-cell office:value-type="string">
            <text:p text:style-name="Table_20_Contents_Left">Week PM</text:p>
          </table:table-cell>
          <table:table-cell office:value-type="string">
            <text:p text:style-name="Table_20_Contents_Left">Debat met kabinet </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08,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