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30
      <text:tab/>GEWIJZIGDE MOTIE VAN HET LID BASHIR TER VERVANGING VAN DIE GEDRUKT ONDER NR. 20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constaterende dat ProRail onderhoud uitbesteedt aan externe partijen, die op hun beurt dit onderhoud in bepaalde gevallen weer uitbesteden aan onderaannemers;</text:p>
      <text:p text:style-name="ifm_p_mt.3.76mm_ifm">overwegende dat de kwaliteit van het onderhoud door de sterke focus op de laagste prijs onder druk komt te staan;</text:p>
      <text:p text:style-name="ifm_p_mt.3.76mm_ifm">overwegende dat door deze constructie de mogelijkheid bestaat dat een aanzienlijk deel van het budget aan de «strijkstok blijft hangen» bij de onderaannemers;</text:p>
      <text:p text:style-name="ifm_p_mt.3.76mm_ifm">verzoekt de regering om, in de langetermijnspooragenda in kaart te brengen wat de voor- en nadelen zijn wanneer ProRail het onderhoud weer in eigen beheer neem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Gewijzigde motie (nader); Gewijzigde motie van het lid Bashir (t.v.v. 32707, nr. 20) over de voor- en nadelen van onderhoud in eigen beheer door ProRail</dc:title>
    <meta:user-defined meta:name="OVERHEIDop.ParlID/DC.identifier">kst-32707-30</meta:user-defined>
    <meta:user-defined meta:name="OVERHEIDop.ondernummer">30</meta:user-defined>
    <meta:user-defined meta:name="DCTERMS.W3CDTF/DCTERMS.available">2012-12-10</meta:user-defined>
    <meta:user-defined meta:name="OVERHEIDop.KamerstukTypen/DC.type">Motie</meta:user-defined>
    <meta:user-defined meta:name="OVERHEIDop.dossiernummer">32707</meta:user-defined>
    <meta:user-defined meta:name="OVERHEIDop.documenttitel">Gewijzigde motie van het lid Bashir (t.v.v. 32707, nr. 20) over de voor- en nadelen van onderhoud in eigen beheer door ProRail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Gewijzigde motie (nader); Gewijzigde motie van het lid Bashir (t.v.v. 32707, nr. 20) over de voor- en nadelen van onderhoud in eigen beheer door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