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7
               </text:p>
          </table:table-cell>
          <table:table-cell office:value-type="string" table:number-columns-spanned="2" table:style-name="parlementair.kopcel3">
            <text:p text:style-name="headtable.dossiertitel">  Parlementair onderzoek Onderhoud en innovatie spoo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ALGEMENE REKENKAMER
            </text:p>
            <text:p text:style-name="headtable.datum"/>
          </table:table-cell>
          <table:covered-table-cell/>
        </table:table-row>
      </table:table>
      <text:p text:style-name="algemeen">Aan de Voorzitter van de Tweede Kamer der Staten-Generaal</text:p>
      <text:p text:style-name="algemeen">Den Haag, 23 mei 2011</text:p>
      <text:p text:style-name="algemeen">In uw brief van 8 april jl. verzoekt u de Algemene Rekenkamer een onderzoek uit te voeren naar de besteding van spoorbudgetten
                  door ProRail. U verwijst daarbij naar de brief van de vaste commissie voor Infrastructuur en Milieu over het Parlementair
                  onderzoek «Onderhoud en innovatie spoor» en het bijbehorende advies van de commissie voor de Rijksuitgaven (32 707, nr. 2).
               </text:p>
      <text:p text:style-name="algemeen">Wij voldoen graag aan uw verzoek. Onze inspanning is erop gericht om  eind september 2011 over de uitkomsten van dit onderzoek
                  te rapporteren.
               </text:p>
      <text:p text:style-name="algemeen">De onderzoeksvragen en aandachtspunten die in de brief van de vaste commissie voor Infrastructuur en Milieu worden voorgesteld,
                  zullen het uitgangspunt vormen van ons onderzoek. Wel zullen wij, gelet op het tijdstip waarop u over de uitkomsten van ons
                  onderzoek wilt beschikken, de vragen en aandachtspunten enigszins toespitsen.
               </text:p>
      <text:p text:style-name="alineagroep">Wij zullen ons in ons onderzoek richten op de beantwoording van de volgende vragen:</text:p>
      <text:list text:style-name="list-style-1">
        <text:list-item text:start-value="1">
          <text:p text:style-name="list.start">In hoeverre zijn de budgetten voor (1) ProRail in totaal, (2) de onderdelen Uitbreiding, Vervanging en Onderhoud en (3) de
                           projecten BB21, Mistral en Tweede fase Herstelplan Spoor uitgeput?
                        </text:p>
        </text:list-item>
        <text:list-item text:start-value="2">
          <text:p text:style-name="list.cont">Welke scope- en planningswijzigingen hebben zich binnen de drie geselecteerde projecten voorgedaan en welke gevolgen heeft
                           dit gehad voor de budgetten van de geselecteerde projecten?
                        </text:p>
        </text:list-item>
        <text:list-item text:start-value="3">
          <text:p text:style-name="list.end">Welke informatie over budgetuitputting, scope- en planningswijzigingen en de oorzaken hiervan heeft de minister van Infrastructuur
                           en Milieu (voorheen de minister van Verkeer &amp; Waterstaat) in de onderzochte periode naar de Tweede Kamer gestuurd?
                        </text:p>
        </text:list-item>
      </text:list>
      <text:p text:style-name="alineagroep.end">We zullen ons in ons onderzoek concentreren op de periode 2005 tot en met 2010.</text:p>
      <text:p text:style-name="algemeen">Over de planning en voortgang van het onderzoek zullen wij contact houden via de commissie voor de Rijksuitgaven.</text:p>
      <text:p text:style-name="algemeen">Algemene Rekenkamer</text:p>
      <text:p text:style-name="ondertekening">drs. Saskia J. Stuiveling, </text:p>
      <text:p text:style-name="ondertekening.end">president</text:p>
      <text:p text:style-name="ondertekening">drs. Eric J.M.  Polman, </text:p>
      <text:p text:style-name="ondertekening.end">wnd. 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