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6
      <text:tab/>GEWIJZIGDE MOTIE VAN HET LID DIK-FABER TER VERVANGING VAN DIE GEDRUKT ONDER NR. 24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constaterende dat ERTMS, afhankelijk van de lokale infrastructuurlay-out, hogere snelheden mogelijk maakt, waaronder 200 km/u op conventioneel spoor;</text:p>
      <text:p text:style-name="ifm_p_mt.3.76mm_ifm">verzoekt de regering, in de railmap ERTMS de mogelijkheden voor snelheidsverhoging tot 200 km/u op de langere termijn op (delen van) de belangrijkste corridors vanuit de Randstad naar de landsdelen te verkenn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Gewijzigde motie (nader); Gewijzigde motie van het lid Dik-Faber (t.v.v. 32707, nr. 24) over verkennen van de mogelijkheden van snelheidsverhoging</dc:title>
    <meta:user-defined meta:name="OVERHEIDop.ParlID/DC.identifier">kst-32707-26</meta:user-defined>
    <meta:user-defined meta:name="OVERHEIDop.ondernummer">26</meta:user-defined>
    <meta:user-defined meta:name="DCTERMS.W3CDTF/DCTERMS.available">2012-11-29</meta:user-defined>
    <meta:user-defined meta:name="OVERHEIDop.KamerstukTypen/DC.type">Motie</meta:user-defined>
    <meta:user-defined meta:name="OVERHEIDop.dossiernummer">32707</meta:user-defined>
    <meta:user-defined meta:name="OVERHEIDop.documenttitel">Gewijzigde motie van het lid Dik-Faber (t.v.v. 32707, nr. 24) over verkennen van de mogelijkheden van snelheidsverhog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Gewijzigde motie (nader); Gewijzigde motie van het lid Dik-Faber (t.v.v. 32707, nr. 24) over verkennen van de mogelijkheden van snelheid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