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07-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07<text:tab/>Parlementair onderzoek Onderhoud en innovatie spoor </text:h>
      <text:h text:style-name="ifm_p_font.bold_size.9.06pt_mt.18.8mm_indent.-58.5mm_ifm" text:outline-level="1">Nr. 25
      <text:tab/>MOTIE VAN HET LID DIK-FABER </text:h>
      <text:p text:style-name="ifm_p_ifm">Voorgesteld tijdens het Notaoverleg van 26 november 2012
      </text:p>
      <text:p text:style-name="ifm_p_mt.3.76mm_ifm">De Kamer,</text:p>
      <text:p text:style-name="ifm_p_mt.3.76mm_ifm">gehoord de beraadslaging,</text:p>
      <text:p text:style-name="ifm_p_mt.3.76mm_ifm">constaterende dat in de kabinetsreactie niet wordt gesproken over ERTMS op de regionale lijnen;</text:p>
      <text:p text:style-name="ifm_p_mt.3.76mm_ifm">overwegende dat ook op deze lijnen ERTMS kan bijdragen aan meer capaciteit en hogere prestaties met betrekking tot snelheid, duurzaamheid, veiligheid en kortere hersteltijd bij verstoringen;</text:p>
      <text:p text:style-name="ifm_p_mt.3.76mm_ifm">constaterende dat de regionale lijnen zijn beveiligd met ATB-NG waarvoor maar één leverancier is, in tegenstelling tot ATB-EG op het hoofdrailnet;</text:p>
      <text:p text:style-name="ifm_p_mt.3.76mm_ifm">verzoekt de regering, in de railmap ERTMS ook nut en noodzaak van invoering van ERTMS op regionale lijnen te betrekken en hierover in overleg te gaan met de regionale spoorvervoerders;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07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07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Parlementair onderzoek Onderhoud en innovatie spoor; Motie; Motie van het lid Dik-Faber over nut en noodzaak van invoering van ERTMS op regionale lijnen</dc:title>
    <meta:user-defined meta:name="OVERHEIDop.ParlID/DC.identifier">kst-32707-25</meta:user-defined>
    <meta:user-defined meta:name="OVERHEIDop.ondernummer">25</meta:user-defined>
    <meta:user-defined meta:name="DCTERMS.W3CDTF/DCTERMS.available">2012-11-27</meta:user-defined>
    <meta:user-defined meta:name="OVERHEIDop.KamerstukTypen/DC.type">Motie</meta:user-defined>
    <meta:user-defined meta:name="OVERHEIDop.dossiernummer">32707</meta:user-defined>
    <meta:user-defined meta:name="OVERHEIDop.documenttitel">Motie van het lid Dik-Faber over nut en noodzaak van invoering van ERTMS op regionale lijnen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Parlementair onderzoek Onderhoud en innovatie spo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Onderhoud en innovatie spoor; Motie; Motie van het lid Dik-Faber over nut en noodzaak van invoering van ERTMS op regionale l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6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