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7-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07<text:tab/>Parlementair onderzoek Onderhoud en innovatie spoor </text:h>
      <text:h text:style-name="ifm_p_font.bold_size.9.06pt_mt.18.8mm_indent.-58.5mm_ifm" text:outline-level="1">Nr. 20
      <text:tab/>MOTIE VAN HET LID BASHIR </text:h>
      <text:p text:style-name="ifm_p_ifm">Voorgesteld tijdens het Notaoverleg van 26 november 2012
      </text:p>
      <text:p text:style-name="ifm_p_mt.3.76mm_ifm">De Kamer,</text:p>
      <text:p text:style-name="ifm_p_mt.3.76mm_ifm">gehoord de beraadslaging,</text:p>
      <text:p text:style-name="ifm_p_mt.3.76mm_ifm">constaterende dat ProRail onderhoud uitbesteedt aan externe partijen, die op hun beurt dit onderhoud in bepaalde gevallen weer uitbesteden aan onderaannemers;</text:p>
      <text:p text:style-name="ifm_p_mt.3.76mm_ifm">overwegende dat de kwaliteit van het onderhoud door de sterke focus op de laagste prijs onder druk komt te staan;</text:p>
      <text:p text:style-name="ifm_p_mt.3.76mm_ifm">overwegende dat door deze constructie de mogelijkheid bestaat dat een aanzienlijk deel van het budget aan de «strijkstok blijft hangen» bij de onderaannemers;</text:p>
      <text:p text:style-name="ifm_p_mt.3.76mm_ifm">verzoekt de regering om in kaart te brengen wat de voor- en nadelen zijn wanneer ProRail het onderhoud weer in eigen beheer neemt, en de Kamer hier voor het tweede kwartaal van 2013 over te informer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07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07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Parlementair onderzoek Onderhoud en innovatie spoor; Motie; Motie van het lid Bashir over de voor- en nadelen van onderhoud in eigen beheer door ProRail</dc:title>
    <meta:user-defined meta:name="OVERHEIDop.ParlID/DC.identifier">kst-32707-20</meta:user-defined>
    <meta:user-defined meta:name="OVERHEIDop.ondernummer">20</meta:user-defined>
    <meta:user-defined meta:name="DCTERMS.W3CDTF/DCTERMS.available">2012-11-27</meta:user-defined>
    <meta:user-defined meta:name="OVERHEIDop.KamerstukTypen/DC.type">Motie</meta:user-defined>
    <meta:user-defined meta:name="OVERHEIDop.dossiernummer">32707</meta:user-defined>
    <meta:user-defined meta:name="OVERHEIDop.documenttitel">Motie van het lid Bashir over de voor- en nadelen van onderhoud in eigen beheer door ProRail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Parlementair onderzoek Onderhoud en innovatie spo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Onderhoud en innovatie spoor; Motie; Motie van het lid Bashir over de voor- en nadelen van onderhoud in eigen beheer door ProRa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6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