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ASTE COMMISSIE VOOR INFRASTRUCTUUR EN MILIEU
            </text:p>
            <text:p text:style-name="headtable.datum"/>
          </table:table-cell>
          <table:covered-table-cell/>
        </table:table-row>
      </table:table>
      <text:p text:style-name="algemeen">Aan de Voorzitter van de Tweede Kamer der Staten-Generaal</text:p>
      <text:p text:style-name="algemeen">Den Haag, 30 maart 2011</text:p>
      <text:p text:style-name="algemeen">In de procedurevergadering van de vaste commissie voor Infrastructuur en Milieu van 30 maart 2011 is gesproken over het parlementair
                  onderzoek dat zal worden ingesteld naar het Nederlands spoorsysteem en onderhoud- en realisatiebudgetten in relatie tot innovatie
                  in het kader van de Toekomst- en onderzoeksagenda 2011 van de Tweede Kamer (32 707, nr. 1).
               </text:p>
      <text:p text:style-name="algemeen">De Kamer heeft op 29 maart 2011 ingestemd met het doen uitvoeren van dit onderzoek (Handelingen II 2010/11, nr. 66). Dit onderzoek zal worden uitgevoerd door de Tijdelijke Commissie Onderhoud en Innovatie Spoor, die op 29 maart 2011 door
                  de Kamer is ingesteld.
               </text:p>
      <text:p text:style-name="algemeen">De vaste commissie voor Infrastructuur en Milieu heeft in haar procedurevergadering van 30 maart 2011 in dit kader besloten
                  de Kamer voor te stellen de Algemene Rekenkamer te verzoeken een onderzoek in te stellen naar de besteding van spoorbudgetten
                  door ProRail.
               </text:p>
      <text:p text:style-name="algemeen">De commissie verzoekt de Kamer overeenkomstig haar voorstel te besluiten. De commissie doet dit verzoek vooruitlopend op de
                  feitelijke constitutie van de Tijdelijke Commissie Onderhoud en Innovatie Spoor en met instemming van de beoogde leden van
                  deze commissie, opdat het verzoek spoedig aan de Algemene Rekenkamer kan worden voorgelegd.
               </text:p>
      <text:p text:style-name="tussenkop"><text:span text:style-name="tussenkop_cur">Advies van commissie voor de Rijksuitgaven</text:span></text:p>
      <text:p text:style-name="algemeen">Ingevolge artikel 21a van het Reglement van Orde heeft de commissie over het verzoek tot onderzoek bij brief van 16 maart
                  2011 advies gevraagd aan de commissie voor de Rijksuitgaven (zie bijlage 1). De commissie voor de Rijksuitgaven heeft bij
                  brief van 24 maart 2011 positief geadviseerd (zie bijlage 2).
               </text:p>
      <text:p text:style-name="tussenkop"><text:span text:style-name="tussenkop_cur">Probleemstelling</text:span></text:p>
      <text:p text:style-name="algemeen">De probleemstelling voor dit onderzoeksdeel is in het onderzoeksvoorstel onderhoud en innovatie spoor als volgt geformuleerd:
                  «Zijn er effectiviteitsverbeteringen mogelijk bij de besteding van de budgetten voor onderhoud, vervanging en uitbreiding
                  van spoorinfrastructuur door ProRail?».
               </text:p>
      <text:p text:style-name="algemeen">Naast het onderzoek waar de commissie de Algemene Rekenkamer om zou willen verzoeken, zullen hoorzittingen en informatieverzoeken
                  aan de regering worden gebruikt om deze probleemstelling te onderzoeken.
               </text:p>
      <text:p text:style-name="tussenkop"><text:span text:style-name="tussenkop_cur">Onderzoeksvragen</text:span></text:p>
      <text:p text:style-name="alineagroep">De centrale vraag die de commissie aan de Algemene Rekenkamer zou willen voorleggen, luidt als volgt:</text:p>
      <text:p text:style-name="alineagroep.end">«In hoeverre zijn de budgetten voor onderhoud, vervanging en uitbreiding van het spoor volgens planning en aan de afgesproken
                     doelen besteed en wat zijn de redenen van eventuele afwijkingen hiervan?»
                  </text:p>
      <text:p text:style-name="algemeen">De commissie wil daarbij in ieder geval graag antwoord krijgen op de volgende vragen:</text:p>
      <text:list text:style-name="list-style-1">
        <text:list-item text:start-value="1">
          <text:p text:style-name="list.start">Is het geld dat is gereserveerd voor BB21 en Mistral volgens planning en aan de oorspronkelijke doelen besteed?
                     </text:p>
        </text:list-item>
        <text:list-item text:start-value="2">
          <text:p text:style-name="list.cont">Is er voldoende informatie voor de Kamer om de juiste besteding van de budgetten voor het spoor te controleren?
                     </text:p>
        </text:list-item>
        <text:list-item text:start-value="3">
          <text:p text:style-name="list.end">Wat is de reden van de structurele onderbesteding op de spoorbudgetten?
                     </text:p>
        </text:list-item>
      </text:list>
      <text:p text:style-name="algemeen">Daarnaast zou de commissie de Algemene Rekenkamer willen vragen om, indien dit binnen haar mogelijkheden ligt, te reflecteren
                  op de vraag in hoeverre de budgetten voor onderhoud, vervanging en uitbreiding van het spoor efficiënter kunnen worden besteed.
               </text:p>
      <text:p text:style-name="algemeen">De commissie zou graag zien dat de Algemene Rekenkamer in haar onderzoek de stakeholders (waaronder het ministerie, de vervoerders,
                  de aannemers) betrekt.
               </text:p>
      <text:p text:style-name="tussenkop"><text:span text:style-name="tussenkop_cur">Tijdstip van publicatie</text:span></text:p>
      <text:p text:style-name="algemeen">Met het oog op de planning van het parlementaire onderzoek, waarbij wordt gestreefd naar het betrekken van de onderzoeksresultaten
                  bij hoorzittingen in de maand oktober, zou het zeer op prijs gesteld worden wanneer de Algemene Rekenkamer haar rapport uiterlijk
                  in september 2011 zou kunnen afronden.
               </text:p>
      <text:p text:style-name="tussenkop"><text:span text:style-name="tussenkop_cur">Nadere afspraken</text:span></text:p>
      <text:p text:style-name="algemeen">Omdat de resultaten van dit verzoekonderzoek een belangrijke rol zullen spelen in het bredere parlementaire onderzoek, zal
                  de op te richten Tijdelijke Commissie Onderhoud en Innovatie Spoor in overleg met de Algemene Rekenkamer vermoedelijk nadere
                  afspraken willen maken over onder andere het publicatietijdstip en de wijze van oplevering.
               </text:p>
      <text:p text:style-name="ondertekening">De voorzitter van de vaste commissie voor Infrastructuur en Milieu,</text:p>
      <text:p text:style-name="ondertekening.end">Snijder-Hazelhoff </text:p>
      <text:h text:outline-level="2" text:style-name="bijlage_kop">BIJLAGE 1
                  </text:h>
      <text:p text:style-name="bijlage">Aan de voorzitter van de commissie voor de Rijksuitgaven</text:p>
      <text:p text:style-name="bijlage">Den Haag, 16 maart 2011</text:p>
      <text:p text:style-name="bijlage">De vaste commissie voor Infrastructuur en Milieu heeft in haar procedurevergadering van 16 maart 2011 besloten om u – ingevolge
                     artikel 21a derde lid van het Reglement van Orde – advies te vragen over haar voornemen om aan de Kamer voor te stellen om
                     de Algemene Rekenkamer te verzoeken een onderzoek in te stellen naar de besteding van spoorbudgetten door ProRail.
                  </text:p>
      <text:p text:style-name="tussenkop"><text:span text:style-name="tussenkop_cur">Achtergrond</text:span></text:p>
      <text:p text:style-name="bijlage">De vaste commissie voor Infrastructuur en Milieu heeft op 9 maart 2011 in het kader van de Toekomst- en onderzoeksagenda 2011
                     een voorstel voor een onderzoek naar onderhoud en innovatie van het spoor vastgesteld en aan het Presidium voorgelegd. Het
                     Presidium zal hierover in haar vergadering van 23 maart 2011 een besluit nemen. Dit verzoek aan de Algemene Rekenkamer maakt
                     onderdeel uit van dit onderzoeksvoorstel.
                  </text:p>
      <text:p text:style-name="bijlage">Om de planning niet onnodig onder druk te zetten, heeft de vaste commissie voor Infrastructuur en Milieu besloten om vooruitlopend
                     op het besluit van het Presidium en de Kamer de procedure voor een verzoek tot onderzoek aan de Algemene Rekenkamer alvast
                     in gang te zetten. Naar verwachting zal het formele verzoek aan de Rekenkamer worden gedaan na vaststelling van het onderzoeksvoorstel.
                  </text:p>
      <text:p text:style-name="tussenkop"><text:span text:style-name="tussenkop_cur">Probleemstelling</text:span></text:p>
      <text:p text:style-name="bijlage">De probleemstelling voor dit onderzoeksdeel is in het onderzoeksvoorstel onderhoud en innovatie spoor als volgt geformuleerd:
                     «Zijn er effectiviteitsverbeteringen mogelijk bij de besteding van de budgetten voor onderhoud, vervanging en uitbreiding
                     van spoorinfrastructuur door ProRail?»
                  </text:p>
      <text:p text:style-name="bijlage">Naast het onderzoek van de Algemene Rekenkamer zullen hoorzittingen en informatieverzoeken aan de minister worden gebruikt
                     om deze probleemstelling te onderzoeken.
                  </text:p>
      <text:p text:style-name="tussenkop"><text:span text:style-name="tussenkop_cur">Onderzoeksvragen</text:span></text:p>
      <text:p text:style-name="bijlage">De centrale vraag voor het beoogde door de Algemene Rekenkamer uit te voeren onderzoek luidt als volgt:</text:p>
      <text:p text:style-name="bijlage">«In hoeverre zijn de budgetten voor onderhoud, vervanging en uitbreiding van het spoor volgens planning en aan de afgesproken
                     doelen besteed en wat zijn de redenen van eventuele afwijkingen hiervan?»
                  </text:p>
      <text:p text:style-name="alineagroep.end">De commissie wil daarbij in ieder geval graag antwoord krijgen op de volgende vragen:</text:p>
      <text:list text:style-name="list-style-2">
        <text:list-item text:start-value="1">
          <text:p text:style-name="list.start">Is het geld dat is gereserveerd voor BB21 en Mistral (projecten om nieuwe spoorbeveiligingssystemen in te voeren) volgens
                              planning en aan de oorspronkelijke doelen besteed?
                           </text:p>
        </text:list-item>
        <text:list-item text:start-value="2">
          <text:p text:style-name="list.cont">Is er voldoende informatie voor de Kamer om de juiste besteding van de budgetten voor het spoor te controleren?
                           </text:p>
        </text:list-item>
        <text:list-item text:start-value="3">
          <text:p text:style-name="list.end">Wat is de reden van de structurele onderbesteding op de spoorbudgetten?
                           </text:p>
        </text:list-item>
      </text:list>
      <text:p text:style-name="bijlage">Daarnaast wil de commissie de Algemene Rekenkamer vragen om, indien dit binnen haar mogelijkheden ligt, te reflecteren op
                     de vraag in hoeverre de budgetten voor onderhoud, vervanging en uitbreiding van het spoor efficiënter kunnen worden besteed.
                  </text:p>
      <text:p text:style-name="bijlage">De commissie zou graag zien dat de Algemene Rekenkamer in haar onderzoek de stakeholders (het ministerie, de vervoerders,
                     de aannemers) betrekt.
                  </text:p>
      <text:p text:style-name="tussenkop"><text:span text:style-name="tussenkop_cur">Tijdstip van publicatie</text:span></text:p>
      <text:p text:style-name="bijlage">Met het oog op de planning van het parlementaire onderzoek, waarbij wordt gestreefd naar het betrekken van de onderzoeksresultaten
                     bij hoorzittingen in de maand oktober van 2011, is het van groot belang dat de Algemene Rekenkamer haar rapport uiterlijk
                     in september 2011 afrondt.
                  </text:p>
      <text:p text:style-name="tussenkop"><text:span text:style-name="tussenkop_cur">Nadere afspraken</text:span></text:p>
      <text:p text:style-name="bijlage">Omdat de resultaten van dit verzoekonderzoek een belangrijke rol zullen spelen in het bredere parlementaire onderzoek, zal
                     de op te richten tijdelijke commissie spoor in overleg met de Algemene Rekenkamer vermoedelijk nadere afspraken willen maken
                     over onder andere het publicatietijdstip en de wijze van oplevering.
                  </text:p>
      <text:p text:style-name="tussenkop"><text:span text:style-name="tussenkop_cur">Mogelijke aanscherping van het verzoek</text:span></text:p>
      <text:p text:style-name="bijlage">De op te richten tijdelijke commissie spoor zal mogelijk voorafgaand aan het definitieve verzoek, maar na advisering door
                     de commissie voor de Rijksuitgaven nog enkele aanscherpingen willen plegen.
                  </text:p>
      <text:p text:style-name="ondertekening">De voorzitter van de vaste commissie voor Infrastructuur en Milieu,</text:p>
      <text:p text:style-name="ondertekening.end">Snijder-Hazelhoff </text:p>
      <text:h text:outline-level="2" text:style-name="bijlage_kop">BIJLAGE 2
                  </text:h>
      <text:p text:style-name="bijlage">Aan de voorzitter van de vaste commissie voor Infrastructuur en Milieu</text:p>
      <text:p text:style-name="bijlage">Den Haag, 24 maart 2011</text:p>
      <text:p text:style-name="bijlage">Bij brief van 16 maart 2011 (met kenmerk 2011Z05103/2011D13182) heeft de vaste commissie voor Infrastructuur en Milieu (I&amp;M) aan de commissie voor de Rijksuitgaven gevraagd om, overeenkomstig
                     artikel 21a, derde lid, van het Reglement van Orde Tweede Kamer, advies uit te brengen over haar voorstel de Algemene Rekenkamer
                     te verzoeken om een onderzoek in te stellen naar de besteding van spoorbudgetten door ProRail.
                  </text:p>
      <text:p text:style-name="bijlage">In antwoord op uw verzoek laat ik u weten dat de commissie voor de Rijksuitgaven positief adviseert.</text:p>
      <text:p text:style-name="tussenkop"><text:span text:style-name="tussenkop_vet">Aanleiding</text:span></text:p>
      <text:p text:style-name="bijlage">De vaste commissie voor I&amp;M heeft op 9 maart 2011 in het Kader van de Toekomst- en onderzoeksagenda 2011 (Kamerstuk 32 224, nr. 2) een voorstel voor een onderzoek naar onderhoud en innovatie van het spoor vastgesteld en aan het Presidium voorgelegd. Het
                     nu voorliggende concept verzoek aan de Algemene Rekenkamer maakt onderdeel uit van het onderzoeksvoorstel onderhoud en innovatie
                     spoor.
                  </text:p>
      <text:p text:style-name="tussenkop"><text:span text:style-name="tussenkop_vet">Procedure</text:span></text:p>
      <text:p text:style-name="alineagroep">De procedure bij het verzoeken van onderzoek is vastgelegd in artikel 21a lid 3 van het Reglement van Orde van de Tweede Kamer.
                        Daarin is bepaald:
                     </text:p>
      <text:p text:style-name="alineagroep.end">
                        <text:span text:style-name="cur">«Over een voorstel aan de Kamer, de Algemene Rekenkamer te verzoeken een onderzoek in te stellen, wordt niet beslist dan na
                           advies van de commissie (voor de Rijksuitgaven)».</text:span>
                        
                     </text:p>
      <text:p text:style-name="alineagroep.end">De commissie voor de Rijksuitgaven gaat in haar toetsing en schriftelijk advies in op de volgende drie vragen:</text:p>
      <text:list text:style-name="list-style-3">
        <text:list-item text:start-value="1">
          <text:p text:style-name="list.start"><text:span text:style-name="cur">Heeft de Algemene Rekenkamer voldoende bevoegdheden?</text:span></text:p>
        </text:list-item>
        <text:list-item text:start-value="2">
          <text:p text:style-name="list.cont"><text:span text:style-name="cur">Heeft uitvoering door de Algemene Rekenkamer meerwaarde?</text:span></text:p>
        </text:list-item>
        <text:list-item text:start-value="3">
          <text:p text:style-name="list.end"><text:span text:style-name="cur">Heeft de Algemene Rekenkamer de vereiste kennis en expertise?</text:span></text:p>
        </text:list-item>
      </text:list>
      <text:p text:style-name="tussenkop"><text:span text:style-name="tussenkop_vet">Toetsing</text:span></text:p>
      <text:p text:style-name="tussenkop"><text:span text:style-name="tussenkop_vet">a.) Heeft de Algemene Rekenkamer voldoende bevoegdheden?</text:span></text:p>
      <text:p text:style-name="alineagroep">De Algemene Rekenkamer heeft toegang tot de administraties en documenten van de ministeries en andere onderdelen van de rijksoverheid, zoals de rechtspersonen met een wettelijk taak (rwt’s).</text:p>
      <text:p text:style-name="alineagroep.end">Het bijzondere van het nu voorgestelde onderzoek is dat het zich primair richt op een dergelijke rechtspersoon met een wettelijke
                        taak, namelijk ProRail. De Kamer zelf, noch in te huren onderzoekbureaus hebben toegang tot de administratie van ProRail.
                        De Algemene Rekenkamer heeft die toegang wel.
                     </text:p>
      <text:p text:style-name="tussenkop"><text:span text:style-name="tussenkop_vet">b.)  Heeft onderzoek door de Algemene Rekenkamer meerwaarde?</text:span></text:p>
      <text:p text:style-name="bijlage">Uit het voorgaande blijkt al dat de Algemene Rekenkamer voor dit specifieke onderzoek gebruik zal kunnen maken van haar unieke
                     bevoegdheden. Daarnaast is de Algemene Rekenkamer onafhankelijk. De gegevens en inzichten die de Algemene Rekenkamer in een dergelijk onderzoek kan bieden, zullen daarmee van grote meerwaarde zijn
                     voor de Tweede Kamer en een nuttige, c.q. noodzakelijke basis vormen voor een goed vervolg dat de Tweede Kamer zelf wil geven
                     (onder andere in de vorm van hoorzittingen dit najaar)  in het kader van haar eigen toekomst- en onderzoekagenda.
                  </text:p>
      <text:p text:style-name="tussenkop"><text:span text:style-name="tussenkop_vet">c.)  Beschikt de Algemene Rekenkamer over de vereiste kennis en expertise</text:span></text:p>
      <text:p text:style-name="bijlage">De Algemene Rekenkamer beschikt aantoonbaar over de benodigde kennis en expertise om dit onderzoek te kunnen uitvoeren. De
                     Algemene Rekenkamer heeft in het verleden meerdere rapporten uitgebracht over de spoorsector en recentelijk nog een brief
                     aan de Tweede Kamer gestuurd waarin ze de geldstromen in de spoorsector heeft onderzocht. Waaronder de geldstromen van en
                     naar ProRail, dat ook onderdeel uitmaakt van het nu voorziene onderzoek.
                  </text:p>
      <text:p text:style-name="tussenkop"><text:span text:style-name="tussenkop_vet">Proces</text:span></text:p>
      <text:p text:style-name="bijlage">Bijzonder aan de brief d.d. 16 maart 2011 van de vaste commissie voor I&amp;M is dat vooruitgelopen wordt op de formele instelling
                     van een tijdelijke commissie parlementair onderzoek Onderhoud en innovatie spoor. Dit zou er voor pleiten om nog geen inhoudelijk
                     advies uit te brengen en als commissie voor de Rijksuitgaven af te wachten tot het definitieve onderzoeksvoorstel er ligt.
                  </text:p>
      <text:p text:style-name="bijlage">Uit bovenstaande toetsing blijkt echter dat de precieze invulling van de vraagstelling niet relevant is voor de principevraag
                     of de Algemene Rekenkamer de meest geëigende instantie is om dit type onderzoeksvraag bij neer te leggen.
                  </text:p>
      <text:p text:style-name="bijlage">De keuze van de vaste commissie voor I&amp;M om nu de procedure te starten is ingegeven vanuit het belang van Tweede Kamer en
                     Algemene Rekenkamer om tijdig de formele procedure in gang te zetten en te doorlopen om tot een onderzoek te komen. Dit om het risico te
                     vermijden dat, wanneer enkele weken zou worden gewacht met het vervolgen van de procedure, het onderzoek niet tijdig beschikbaar
                     zou kunnen zijn (dat wil zeggen voor oktober 2011 ten behoeve van het houden van hoorzittingen).
                  </text:p>
      <text:p text:style-name="tussenkop"><text:span text:style-name="tussenkop_vet">Publicatiedatum</text:span></text:p>
      <text:p text:style-name="bijlage">Het verzoek aan de Algemene Rekenkamer richt zich op aanbieding van het rapport aan de Tweede Kamer uiterlijk in september
                     2011. Dit met het oog op het benutten van de resultaten bij de hoorzittingen in oktober 2011. U schrijft dat de door de Tweede
                     Kamer in te stellen tijdelijke commissie parlementair onderzoek Onderhoud en innovatie spoor in overleg met de Algemene Rekenkamer
                     vermoedelijk nadere afspraken wil maken over onder andere het publicatietijdstip en de wijze van oplevering. De commissie voor de Rijksuitgaven wijst u er evenwel op dat de Algemene Rekenkamer de haalbaarheid van de gevraagde
                     opleverdatum en de wijze van aanbieding van het onderzoek nog zal moeten bepalen.
                  </text:p>
      <text:p text:style-name="bijlage">De commissie voor de Rijksuitgaven kan uw commissie met inachtneming van bovenstaande positief adviseren over het voorstel.</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