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7-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07<text:tab/>Parlementair onderzoek Onderhoud en innovatie spoor </text:h>
      <text:h text:style-name="ifm_p_font.bold_size.9.06pt_mt.18.8mm_indent.-58.5mm_ifm" text:outline-level="1">Nr. 19
      <text:tab/>MOTIE VAN HET LID BASHIR </text:h>
      <text:p text:style-name="ifm_p_ifm">Voorgesteld tijdens het Notaoverleg van 26 november 2012
      </text:p>
      <text:p text:style-name="ifm_p_mt.3.76mm_ifm">De Kamer,</text:p>
      <text:p text:style-name="ifm_p_mt.3.76mm_ifm">gehoord de beraadslaging,</text:p>
      <text:p text:style-name="ifm_p_mt.3.76mm_ifm">overwegende dat bij de aanbesteding spooronderhoud rond Amersfoort (pgo Eemland) volgens ProRail expertise en vakkennis op het gebied van preventief onderhoud doorslaggevend is;</text:p>
      <text:p text:style-name="ifm_p_mt.3.76mm_ifm">constaterende dat ProRail eerder dit jaar de aanbesteding afbrak omdat de kwaliteitsbeloften niet gerealiseerd konden worden;</text:p>
      <text:p text:style-name="ifm_p_mt.3.76mm_ifm">van mening dat het spooronderhoud pgo Eemland weer naar de laagste aanbieder dreigt te gaan;</text:p>
      <text:p text:style-name="ifm_p_mt.3.76mm_ifm">verzoekt de regering, ProRail op te dragen alle aanbestedingen van het onderhoud te stoppen en met alle betrokken partijen om tafel te gaan op zoek naar een duurzaam onderhoudsmodel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07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07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Parlementair onderzoek Onderhoud en innovatie spoor; Motie; Motie van het lid Bashir over een duurzaam onderhoudsmodel</dc:title>
    <meta:user-defined meta:name="OVERHEIDop.ParlID/DC.identifier">kst-32707-19</meta:user-defined>
    <meta:user-defined meta:name="OVERHEIDop.ondernummer">19</meta:user-defined>
    <meta:user-defined meta:name="DCTERMS.W3CDTF/DCTERMS.available">2012-11-27</meta:user-defined>
    <meta:user-defined meta:name="OVERHEIDop.KamerstukTypen/DC.type">Motie</meta:user-defined>
    <meta:user-defined meta:name="OVERHEIDop.dossiernummer">32707</meta:user-defined>
    <meta:user-defined meta:name="OVERHEIDop.documenttitel">Motie van het lid Bashir over een duurzaam onderhoudsmodel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Parlementair onderzoek Onderhoud en innovatie spo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Onderhoud en innovatie spoor; Motie; Motie van het lid Bashir over een duurzaam onderhoudsmo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6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