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6-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06<text:tab/>Beveiliging zeevaartroutes tegen piraterij </text:h>
      <text:h text:style-name="ifm_p_font.bold_size.9.06pt_mt.18.8mm_indent.-58.5mm_ifm" text:outline-level="1">Nr. 77
      <text:tab/>MOTIE VAN HET LID DE ROON</text:h>
      <text:p text:style-name="ifm_p_ifm">Voorgesteld 7 juli 2016</text:p>
      <text:p text:style-name="ifm_p_mt.3.76mm_ifm">De Kamer,</text:p>
      <text:p text:style-name="ifm_p_mt.3.76mm_ifm">gehoord de beraadslaging,</text:p>
      <text:p text:style-name="ifm_p_mt.3.76mm_ifm">constaterende dat de Nederlandse koopvaardijsector al jaren aandringt op wetgeving die de inzet van gewapende particuliere beveiligers tegen piraterij mogelijk maakt;</text:p>
      <text:p text:style-name="ifm_p_mt.3.76mm_ifm">constaterende dat door traagheid en besluiteloosheid de koopvaardij en de schatkist tientallen miljoenen euro's per jaar mislopen vanwege de ontbrekende wetgeving;</text:p>
      <text:p text:style-name="ifm_p_mt.3.76mm_ifm">verzoekt de regering, prioriteit te geven aan de totstandkoming van wetgeving waarmee de inzet van gewapende particuliere beveiligers op Nederlandse koopvaardijschepen mogelijk wordt en die wetgeving nog deze zomer naar de Raad van State te sturen,</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06, nr. 77<text:tab/><text:page-number text:select-page="current"/></text:p>
      </style:footer>
    </style:master-page>
    <style:master-page xmlns:sdu-fn="http://schema.sdu.nl/2011/07/functions" style:name="Landscape" style:page-layout-name="landscape-margin-text">
      <style:footer>
        <text:p text:style-name="footer">Tweede Kamer, vergaderjaar 2015-2016, 32 706,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veiliging zeevaartroutes tegen piraterij; Motie; Motie van het lid De Roon over prioriteit geven aan de totstandkoming van wetgeving waarmee de inzet van gewapende particuliere beveiligers op Nederlandse koopvaardijschepen mogelijk wordt</dc:title>
    <meta:user-defined meta:name="OVERHEIDop.ParlID/DC.identifier">kst-32706-77</meta:user-defined>
    <meta:user-defined meta:name="OVERHEIDop.ondernummer">77</meta:user-defined>
    <meta:user-defined meta:name="DCTERMS.W3CDTF/DCTERMS.available">2016-07-13</meta:user-defined>
    <meta:user-defined meta:name="OVERHEIDop.KamerstukTypen/DC.type">Motie</meta:user-defined>
    <meta:user-defined meta:name="OVERHEIDop.dossiernummer">32706</meta:user-defined>
    <meta:user-defined meta:name="OVERHEIDop.documenttitel">Motie van het lid De Roon over prioriteit geven aan de totstandkoming van wetgeving waarmee de inzet van gewapende particuliere beveiligers op Nederlandse koopvaardijschepen mogelijk wordt</meta:user-defined>
    <meta:user-defined meta:name="OVERHEIDop.Parlementair/DC.type">Kamerstuk</meta:user-defined>
    <meta:user-defined meta:name="OVERHEIDop.indiener">R. de Roon</meta:user-defined>
    <meta:user-defined meta:name="OVERHEIDop.vergaderjaar">2015-2016</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Motie; Motie van het lid De Roon over prioriteit geven aan de totstandkoming van wetgeving waarmee de inzet van gewapende particuliere beveiligers op Nederlandse koopvaardijschepen mogelijk wordt</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