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1
      <text:tab/>BRIEF VAN DE MINISTERS VAN VEILIGHEID EN JUSTITIE EN VAN 			INFRASTRUCTUUR EN MILIEU</text:h>
      <text:p text:style-name="ifm_p_mt.3.76mm_ifm">Aan de Voorzitter van de Tweede Kamer der Staten-Generaal</text:p>
      <text:p text:style-name="ifm_p_mt.3.76mm_ifm">Den Haag, 23 juni 2015</text:p>
      <text:p text:style-name="ifm_p_mt.3.76mm_ifm">Mede namens de Ministers van Defensie en Buitenlandse Zaken berichten wij u dat het in het vorige uitstelbericht (Kamerstuk 32 706, nr. 70) vermelde overleg over het draagvlak voor en de verzending van het beleidsstandpunt over gewapende particuliere beveiligers aan boord van Nederlandse koopvaardijschepen niet is afgerond. Dit houdt in dat het kabinet niet in de gelegenheid is om het beleidsstandpunt, zoals aangekondigd, voor het zomerreces aan uw Kamer aan te bieden.</text:p>
      <text:p text:style-name="ifm_p_mt.3.76mm_ifm">Het kabinet streeft ernaar om het beleidstandpunt zo snel mogelijk na het zomerreces naar uw Kamer te verzenden.</text:p>
      <text:p text:style-name="ifm_p_mt.5.08mm_ifm">De Minister van Veiligheid en Justitie,<text:line-break/>G.A. van der<text:s/>Steu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06, nr. 71<text:tab/><text:page-number text:select-page="current"/></text:p>
      </style:footer>
    </style:master-page>
    <style:master-page xmlns:sdu-fn="http://schema.sdu.nl/2011/07/functions" style:name="Landscape" style:page-layout-name="landscape-margin-text">
      <style:footer>
        <text:p text:style-name="footer">Tweede Kamer, vergaderjaar 2014-2015, 32 70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veiliging zeevaartroutes tegen piraterij; Brief regering; Uitstel toezending van het beleidsstandpunt over bescherming van Nederlandse schepen tegen piraterij</dc:title>
    <meta:user-defined meta:name="OVERHEIDop.ParlID/DC.identifier">kst-32706-71</meta:user-defined>
    <meta:user-defined meta:name="OVERHEIDop.ondernummer">71</meta:user-defined>
    <meta:user-defined meta:name="DCTERMS.W3CDTF/DCTERMS.available">2015-07-01</meta:user-defined>
    <meta:user-defined meta:name="OVERHEIDop.KamerstukTypen/DC.type">Brief</meta:user-defined>
    <meta:user-defined meta:name="OVERHEIDop.dossiernummer">32706</meta:user-defined>
    <meta:user-defined meta:name="OVERHEIDop.documenttitel">Uitstel toezending van het beleidsstandpunt over bescherming van Nederlandse schepen tegen piraterij</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4-2015</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Uitstel toezending van het beleidsstandpunt over bescherming van Nederlandse schepen tegen piraterij</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