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70<text:tab/>BRIEF VAN DE MINISTER VAN VEILIGHEID EN JUSTITIE</text:h>
      <text:p text:style-name="ifm_p_mt.3.76mm_ifm">Aan de Voorzitter van de Tweede Kamer der Staten-Generaal</text:p>
      <text:p text:style-name="ifm_p_mt.3.76mm_ifm">Den Haag, 19 mei 2015</text:p>
      <text:p text:style-name="ifm_p_mt.3.76mm_ifm">Mede namens de Ministers van Infrastructuur en Milieu, Defensie en Buitenlandse Zaken informeer ik u dat nader overleg over de verzending van het beleidsstandpunt en het draagvlak voor het kabinetsstandpunt om gewapende particuliere beveiligers aan boord van Nederlandse koopvaardijschepen toe te staan momenteel gaande is. Ik streef er naar het beleidsstandpunt voor het zomerreces aan uw Kamer aan te bieden.</text:p>
      <text:p text:style-name="ifm_p_mt.3.76mm_ifm">Hiermee voldoe ik aan het verzoek van de vaste commissie voor Defensie van 28 april om motivering van het uitstel van de aanbieding van het beleidsstandpunt over de bescherming van Nederlandse schepen tegen piraterij.</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06, nr. 70<text:tab/><text:page-number text:select-page="current"/></text:p>
      </style:footer>
    </style:master-page>
    <style:master-page xmlns:sdu-fn="http://schema.sdu.nl/2011/07/functions" style:name="Landscape" style:page-layout-name="landscape-margin-text">
      <style:footer>
        <text:p text:style-name="footer">Tweede Kamer, vergaderjaar 2014-2015, 32 706,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veiliging zeevaartroutes tegen piraterij; Brief regering; Uitstel toezending beleidsstandpunt bescherming Nederlandse schepen tegen piraterij</dc:title>
    <meta:user-defined meta:name="OVERHEIDop.ParlID/DC.identifier">kst-32706-70</meta:user-defined>
    <meta:user-defined meta:name="OVERHEIDop.ondernummer">70</meta:user-defined>
    <meta:user-defined meta:name="DCTERMS.W3CDTF/DCTERMS.available">2015-05-26</meta:user-defined>
    <meta:user-defined meta:name="OVERHEIDop.KamerstukTypen/DC.type">Brief</meta:user-defined>
    <meta:user-defined meta:name="OVERHEIDop.dossiernummer">32706</meta:user-defined>
    <meta:user-defined meta:name="OVERHEIDop.documenttitel">Uitstel toezending beleidsstandpunt bescherming Nederlandse schepen tegen piraterij</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Brief regering; Uitstel toezending beleidsstandpunt bescherming Nederlandse schepen tegen piraterij</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