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06-6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06<text:tab/>Beveiliging zeevaartroutes tegen piraterij</text:h>
      <text:h text:style-name="ifm_p_font.bold_size.9.06pt_mt.18.8mm_indent.-58.5mm_ifm" text:outline-level="1">Nr. 68
      <text:tab/>BRIEF VAN DE MINISTER VAN DEFENSIE </text:h>
      <text:p text:style-name="ifm_p_mt.3.76mm_ifm">Aan de Voorzitter van de Tweede Kamer der Staten-Generaal</text:p>
      <text:p text:style-name="ifm_p_mt.3.76mm_ifm">Den Haag, 13 juni 2014</text:p>
      <text:p text:style-name="ifm_p_mt.3.76mm_ifm">De vaste commissie voor Defensie heeft op 6 juni verzocht het beleidsstandpunt «inzet gewapende particuliere beveiligers aan boord van Nederlandse koopvaardijschepen» uiterlijk 12 juni te ontvangen.</text:p>
      <text:p text:style-name="ifm_p_mt.3.76mm_ifm">Mede namens de Ministers van Buitenlandse Zaken, Infrastructuur en Milieu, en Veiligheid en Justitie meld ik u dat onze inspanningen zijn gericht op verzending van het beleidsstandpunt tijdig vóór het algemeen overleg van 3 juli a.s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06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06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veiliging zeevaartroutes tegen piraterij; Brief regering; Informatie over het tijdstip van aanbieding van het beleidsstandpunt ‘inzet gewapende particuliere beveiligers aan boord van Nederlandse koopvaardijschepen’</dc:title>
    <meta:user-defined meta:name="OVERHEIDop.ParlID/DC.identifier">kst-32706-68</meta:user-defined>
    <meta:user-defined meta:name="OVERHEIDop.ondernummer">68</meta:user-defined>
    <meta:user-defined meta:name="DCTERMS.W3CDTF/DCTERMS.available">2014-06-23</meta:user-defined>
    <meta:user-defined meta:name="OVERHEIDop.KamerstukTypen/DC.type">Brief</meta:user-defined>
    <meta:user-defined meta:name="OVERHEIDop.dossiernummer">32706</meta:user-defined>
    <meta:user-defined meta:name="OVERHEIDop.documenttitel">Informatie over het tijdstip van aanbieding van het beleidsstandpunt ‘inzet gewapende particuliere beveiligers aan boord van Nederlandse koopvaardijschepen’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Beveiliging zeevaartroutes tegen piraterij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veiliging zeevaartroutes tegen piraterij; Brief regering; Informatie over het tijdstip van aanbieding van het beleidsstandpunt ‘inzet gewapende particuliere beveiligers aan boord van Nederlandse koopvaardijschepen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Openbare orde en veiligheid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