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59
      <text:tab/>BRIEF VAN DE MINISTER VAN VEILIGHEID EN JUSTITIE </text:h>
      <text:p text:style-name="ifm_p_mt.3.76mm_ifm">Aan de Voorzitter van de Tweede Kamer der Staten-Generaal</text:p>
      <text:p text:style-name="ifm_p_mt.3.76mm_ifm">Den Haag, 4 februari 2014</text:p>
      <text:p text:style-name="ifm_p_mt.3.76mm_ifm">De vaste commissie voor Defensie heeft op 24 januari 2014 verzocht om een tijdschema voor de totstandkoming van de wetgeving voor gewapende particuliere beveiliging op Nederlandse schepen. Hierbij is gevraagd om specifiek te duiden op welke momenten het kabinet voornemens is de Kamer (tussentijds) nader te informeren.</text:p>
      <text:p text:style-name="ifm_p_mt.3.76mm_ifm">Mede namens de Minister van Defensie meld ik u dat het kabinet eind januari 2014 is gestart met een consultatieronde bij belanghebbenden in de maritieme sector en de beveiligingssector. Deze stakeholders zijn uitgenodigd om te reageren op een voorlopig beleidsstandpunt. Dit standpunt is opgesteld op basis van de gesprekken die een interdepartementale werkgroep met de sector heeft gevoerd.</text:p>
      <text:p text:style-name="ifm_p_mt.3.76mm_ifm">Op basis van de reacties van de belanghebbende organisaties op het beleidsstandpunt wordt onder leiding van de Minister van Veiligheid en Justitie een definitief beleidsstandpunt opgesteld. Dit zal naar verwachting eind maart aan uw Kamer worden voorgelegd. Op basis van dit definitieve beleidsstandpunt wordt vervolgens wetgeving opgesteld op grond waarvan de inzet van gewapende particuliere beveiligers op Nederlandse schepen mogelijk zal worden.</text:p>
      <text:p text:style-name="ifm_p_mt.3.76mm_ifm">Het streven is erop gericht het wetsvoorstel na consultatie, behandeling in de ministerraad en de daarop volgende advisering door de Raad van State, eind 2014 aan uw Kamer te doen toekom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06, nr. 59<text:tab/><text:page-number text:select-page="current"/></text:p>
      </style:footer>
    </style:master-page>
    <style:master-page xmlns:sdu-fn="http://schema.sdu.nl/2011/07/functions" style:name="Landscape" style:page-layout-name="landscape-margin-text">
      <style:footer>
        <text:p text:style-name="footer">Tweede Kamer, vergaderjaar 2013-2014, 32 70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Brief regering; Reactie op verzoek van de commissie voor Defensie over de tijdsplanning wetgeving gewapende particuliere beveiliging</dc:title>
    <meta:user-defined meta:name="OVERHEIDop.ParlID/DC.identifier">kst-32706-59</meta:user-defined>
    <meta:user-defined meta:name="OVERHEIDop.ondernummer">59</meta:user-defined>
    <meta:user-defined meta:name="DCTERMS.W3CDTF/DCTERMS.available">2014-02-07</meta:user-defined>
    <meta:user-defined meta:name="OVERHEIDop.KamerstukTypen/DC.type">Brief</meta:user-defined>
    <meta:user-defined meta:name="OVERHEIDop.dossiernummer">32706</meta:user-defined>
    <meta:user-defined meta:name="OVERHEIDop.documenttitel">Reactie op verzoek van de commissie voor Defensie over de tijdsplanning wetgeving gewapende particuliere beveilig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Reactie op verzoek van de commissie voor Defensie over de tijdsplanning wetgeving gewapende particuliere beveiliging</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