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4<text:tab/>MOTIE VAN DE LEDEN KNOPS EN HACHCHI</text:h>
      <text:p text:style-name="ifm_p_ifm">Voorgesteld 4 juli 2013</text:p>
      <text:p text:style-name="ifm_p_mt.3.76mm_ifm">De Kamer,</text:p>
      <text:p text:style-name="ifm_p_mt.3.76mm_ifm">gehoord de beraadslaging,</text:p>
      <text:p text:style-name="ifm_p_mt.3.76mm_ifm">constaterende dat Defensie met succes Vessel Protection Detachments (VPD's) inzet ter beveiliging van koopvaardijschepen in de wateren bij Somalië;</text:p>
      <text:p text:style-name="ifm_p_mt.3.76mm_ifm">overwegende dat op het gebied van flexibiliteit nog verbeteringen mogelijk en wenselijk zijn, om zo meer en beter te voorzien in de behoefte aan beveiliging bij de koopvaardij;</text:p>
      <text:p text:style-name="ifm_p_mt.3.76mm_ifm">constaterende dat landen als Frankrijk en Italië ook VPD's inzetten;</text:p>
      <text:p text:style-name="ifm_p_mt.3.76mm_ifm">overwegende dat permanente stationering van mariniers in de regio van de Golf van Aden mogelijk kan bijdragen aan een snellere en flexibeler inzet van VPD's;</text:p>
      <text:p text:style-name="ifm_p_mt.3.76mm_ifm">overwegende dat Frankrijk een grote militaire basis heeft in Djibouti, een land dat grenst aan de Golf van Aden;</text:p>
      <text:p text:style-name="ifm_p_mt.3.76mm_ifm">verzoekt de regering, onderzoek te doen naar de mogelijkheden voor het stationeren van mariniers in de regio van de Golf van Aden, om ingezet te worden in het kader van VPD's, en daarbij ook mogelijkheden van Europese samenwerking te betrekken,</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4<text:tab/><text:page-number text:select-page="current"/></text:p>
      </style:footer>
    </style:master-page>
    <style:master-page xmlns:sdu-fn="http://schema.sdu.nl/2011/07/functions" style:name="Landscape" style:page-layout-name="landscape-margin-text">
      <style:footer>
        <text:p text:style-name="footer">Tweede Kamer, vergaderjaar 2012-2013, 32 70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Motie; Motie Knops en Hachchi over onderzoek naar mogelijkheden voor het stationeren van mariniers in de regio van de Golf van Aden</dc:title>
    <meta:user-defined meta:name="OVERHEIDop.ParlID/DC.identifier">kst-32706-54</meta:user-defined>
    <meta:user-defined meta:name="OVERHEIDop.ondernummer">54</meta:user-defined>
    <meta:user-defined meta:name="DCTERMS.W3CDTF/DCTERMS.available">2013-07-08</meta:user-defined>
    <meta:user-defined meta:name="OVERHEIDop.KamerstukTypen/DC.type">Motie</meta:user-defined>
    <meta:user-defined meta:name="OVERHEIDop.dossiernummer">32706</meta:user-defined>
    <meta:user-defined meta:name="OVERHEIDop.documenttitel">Motie Knops en Hachchi over onderzoek naar mogelijkheden voor het stationeren van mariniers in de regio van de Golf van Aden</meta:user-defined>
    <meta:user-defined meta:name="OVERHEIDop.Parlementair/DC.type">Kamerstuk</meta:user-defined>
    <meta:user-defined meta:name="OVERHEIDop.indiener">W. Hachchi</meta:user-defined>
    <meta:user-defined meta:name="OVERHEIDop.indiener">R.W. Knops</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Motie; Motie Knops en Hachchi over onderzoek naar mogelijkheden voor het stationeren van mariniers in de regio van de Golf van Ad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