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06-4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06<text:tab/>Beveiliging zeevaartroutes tegen piraterij</text:h>
      <text:h text:style-name="ifm_p_font.bold_size.9.06pt_mt.18.8mm_indent.-58.5mm_ifm" text:outline-level="1">Nr. 41
      <text:tab/>BRIEF VAN DE MINISTER VAN DEFENSIE</text:h>
      <text:p text:style-name="ifm_p_mt.3.76mm_ifm">Aan de Voorzitter van de Tweede Kamer der Staten-Generaal</text:p>
      <text:p text:style-name="ifm_p_mt.3.76mm_ifm">Den Haag, 25 maart 2013</text:p>
      <text:p text:style-name="ifm_p_mt.3.76mm_ifm">Op 28 februari jl. heeft de vaste commissie voor Defensie een verzoek ingediend voor een kabinetsappreciatie van het rapport »<text:span text:style-name="ifm_span_font.italic_ifm">State or Private Protection against Maritime Piracy</text:span>?» van Instituut Clingendael en daarbij tevens gevraagd naar de mogelijkheden die het kabinet ziet voor aanvullende <text:span text:style-name="ifm_span_font.italic_ifm">private security companies</text:span> en de maatregelen die het kabinet van zins is te nemen om een geïsoleerde Nederlandse positie te voorkomen.</text:p>
      <text:p text:style-name="ifm_p_mt.3.76mm_ifm">Mede namens de minister van Buitenlandse Zaken en de minister van Veiligheid en Justitie bericht ik u dat het helaas niet mogelijk is de reactie binnen de gestelde termijn te versturen. De Kamer ontvangt een reactie voorafgaand aan het algemeen overleg <text:span text:style-name="ifm_span_font.italic_ifm">Vessel Protection Detachements</text:span> van 10 april 2013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06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06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veiliging zeevaartroutes tegen piraterij; Brief regering; Uitstel toezending reactie op het rapport ’State or Private Protection against Maritime Piracy?’ van Instituut Clingendael</dc:title>
    <meta:user-defined meta:name="OVERHEIDop.ParlID/DC.identifier">kst-32706-41</meta:user-defined>
    <meta:user-defined meta:name="OVERHEIDop.ondernummer">41</meta:user-defined>
    <meta:user-defined meta:name="DCTERMS.W3CDTF/DCTERMS.available">2013-03-28</meta:user-defined>
    <meta:user-defined meta:name="OVERHEIDop.KamerstukTypen/DC.type">Brief</meta:user-defined>
    <meta:user-defined meta:name="OVERHEIDop.dossiernummer">32706</meta:user-defined>
    <meta:user-defined meta:name="OVERHEIDop.documenttitel">Uitstel toezending reactie op het rapport ’State or Private Protection against Maritime Piracy?’ van Instituut Clingendael</meta:user-defined>
    <meta:user-defined meta:name="OVERHEIDop.Parlementair/DC.type">Kamerstuk</meta:user-defined>
    <meta:user-defined meta:name="OVERHEIDop.indiener">J.A. Hennis-Plasschaert</meta:user-defined>
    <meta:user-defined meta:name="OVERHEIDop.vergaderjaar">2012-2013</meta:user-defined>
    <meta:user-defined meta:name="OVERHEIDop.dossiertitel">Beveiliging zeevaartroutes tegen pirat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veiliging zeevaartroutes tegen piraterij; Brief regering; Uitstel toezending reactie op het rapport ’State or Private Protection against Maritime Piracy?’ van Instituut Clingenda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5</meta:user-defined>
    <meta:user-defined meta:name="OVERHEID.TaxonomieBeleidsagenda/OVERHEID.category">Verkeer | Water</meta:user-defined>
    <meta:user-defined meta:name="OVERHEID.TaxonomieBeleidsagenda/OVERHEID.category">Openbare orde en veiligheid | Organisatie en beleid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