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0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32
      <text:tab/>BRIEF VAN DE MINISTER VAN DEFENSIE</text:h>
      <text:p text:style-name="ifm_p_mt.3.76mm_ifm">Aan de Voorzitter van de Tweede Kamer der Staten-Generaal</text:p>
      <text:p text:style-name="ifm_p_mt.3.76mm_ifm">Den Haag, 13 juli 2012</text:p>
      <text:p text:style-name="ifm_p_mt.3.76mm_ifm">In het algemeen overleg over piraterijbestrijding van 23 juni 2011 is afgesproken de Kamer driemaandelijks achteraf te informeren over de inzet van <text:span text:style-name="ifm_span_font.italic_ifm">Vessel Protection Detachments</text:span> (VPD) aan boord van kwetsbaar zeetransport (Kamerstuk 32 706, nr. 15). In september 2011, januari en april 2012 stuurde ik u de eerste drie rapportages (Kamerstukken 32 706, nr. 16, nr. 23 en nr. 27). Met deze brief informeer ik u over de inzet van VPD’s in de maanden april tot en met juni 2012.</text:p>
      <text:h text:style-name="ifm_p_font.italic_mt.3.76mm_page.keep-with-next_ifm" text:outline-level="1">VPD aanvragen</text:h>
      <text:p text:style-name="ifm_p_mt.3.76mm_ifm">Defensie ontving in de rapportageperiode zeventien aanvragen voor preventieve bijstand, twaalf via het Nederlandse Kustwachtcentrum en vijf via de maritieme autoriteit van Curaçao. De aanvragen werden getoetst volgens het draaiboek «behandeling bijstandsaanvragen bij piraterij en gewapende overvallen op zee» van Nederland en Curaçao. Eén aanvraag voldeed niet aan de criteria van het draaiboek. Het betrof een aanvraag voor preventieve bijstand op een route ver buiten het gebied waar Somalische piraten actief zijn.</text:p>
      <text:p text:style-name="ifm_p_mt.3.76mm_ifm">De zestien resterende aanvragen werden aanvullend getoetst aan de criteria van het beleidskader VPD. Vijf aanvragen leid(d)en tot werkelijke inzet van een VPD. De reders trokken in deze rapportageperiode zeven aanvragen in. Vijf hiervan  werden ingetrokken omdat de reders meldden dat de kosten van een VPD te hoog waren. De overige vier aanvragen kwalificeerden niet omdat de tijd tussen de ontvangst van de aanvraag en de aanvang van de inzet van het VPD te kort was<text:note text:id="ID-178923-d35e96" text:note-class="footnote"><text:note-citation text:label="1 ">1</text:note-citation><text:note-body><text:p text:style-name="ifm_p_font.normal_size.6.93pt_mt..5mm_indent.-0.1161in_mleft.0.1161in_ifm">Om een beter beeld te krijgen van de totale bijstandsbehoefte van de reders verzoekt Defensie de reders om ook bij een korte waarschuwingstijd een aanvraag in te dienen. Een aantal aanvragen is hierdoor al op voorhand niet uitvoerbaar.</text:p></text:note-body></text:note>.</text:p>
      <text:h text:style-name="ifm_p_font.italic_mt.3.76mm_page.keep-with-next_ifm" text:outline-level="1">VPD inzet</text:h>
      <text:p text:style-name="ifm_p_mt.3.76mm_ifm">In de rapportageperiode zette Defensie vijf VPD’s in. Bij de inzet deden zich geen incidenten voor. De omvang van de VPD-teams is verkleind en aangepast aan de aard van de te beveiligen transporten. Daarnaast overlegt Defensie met een aantal landen in de regio om het aantal opslaglocaties van VPD-materieel verder uit te bre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chip</text:p>
            </table:table-cell>
            <table:table-cell table:style-name="table.cell.border-top.border-bottom.padding-top.bottom.pleft.pright">
              <text:p text:style-name="text.cell.6.5.left">Van</text:p>
            </table:table-cell>
            <table:table-cell table:style-name="table.cell.border-top.border-bottom.padding-top.bottom.pleft.pright">
              <text:p text:style-name="text.cell.6.5.left">Naar</text:p>
            </table:table-cell>
            <table:table-cell table:style-name="table.cell.border-top.border-bottom.padding-top.bottom.pleft.pright">
              <text:p text:style-name="text.cell.6.5.left">Data</text:p>
            </table:table-cell>
          </table:table-row>
        </table:table-header-rows>
        <table:table-row>
          <table:table-cell table:style-name="table.cell.padding-top.top">
            <text:p text:style-name="text.cell.6.5.left">1</text:p>
          </table:table-cell>
          <table:table-cell table:style-name="table.cell.padding-top.top.pleft.pright">
            <text:p text:style-name="text.cell.6.5.left">Vos Shine</text:p>
          </table:table-cell>
          <table:table-cell table:style-name="table.cell.padding-top.top.pleft.pright">
            <text:p text:style-name="text.cell.6.5.left">Singapore </text:p>
          </table:table-cell>
          <table:table-cell table:style-name="table.cell.padding-top.top.pleft.pright">
            <text:p text:style-name="text.cell.6.5.left">Malta</text:p>
          </table:table-cell>
          <table:table-cell table:style-name="table.cell.padding-top.top.pleft.pright">
            <text:p text:style-name="text.cell.6.5.left">11 april – 5 mei</text:p>
          </table:table-cell>
        </table:table-row>
        <table:table-row>
          <table:table-cell table:style-name="table.cell.top">
            <text:p text:style-name="text.cell.6.5.left">2</text:p>
          </table:table-cell>
          <table:table-cell table:style-name="table.cell.top.pleft.pright">
            <text:p text:style-name="text.cell.6.5.left">Talisman</text:p>
          </table:table-cell>
          <table:table-cell table:style-name="table.cell.top.pleft.pright">
            <text:p text:style-name="text.cell.6.5.left">Jebel Ali</text:p>
          </table:table-cell>
          <table:table-cell table:style-name="table.cell.top.pleft.pright">
            <text:p text:style-name="text.cell.6.5.left">Singapore</text:p>
          </table:table-cell>
          <table:table-cell table:style-name="table.cell.top.pleft.pright">
            <text:p text:style-name="text.cell.6.5.left">10 mei – 31 mei</text:p>
          </table:table-cell>
        </table:table-row>
        <table:table-row>
          <table:table-cell table:style-name="table.cell.top">
            <text:p text:style-name="text.cell.6.5.left">3</text:p>
          </table:table-cell>
          <table:table-cell table:style-name="table.cell.top.pleft.pright">
            <text:p text:style-name="text.cell.6.5.left">Tern</text:p>
          </table:table-cell>
          <table:table-cell table:style-name="table.cell.top.pleft.pright">
            <text:p text:style-name="text.cell.6.5.left">Singapore</text:p>
          </table:table-cell>
          <table:table-cell table:style-name="table.cell.top.pleft.pright">
            <text:p text:style-name="text.cell.6.5.left">Bahrein</text:p>
          </table:table-cell>
          <table:table-cell table:style-name="table.cell.top.pleft.pright">
            <text:p text:style-name="text.cell.6.5.left">6 juni – 20 juni</text:p>
          </table:table-cell>
        </table:table-row>
        <table:table-row>
          <table:table-cell table:style-name="table.cell.top">
            <text:p text:style-name="text.cell.6.5.left">4</text:p>
          </table:table-cell>
          <table:table-cell table:style-name="table.cell.top.pleft.pright">
            <text:p text:style-name="text.cell.6.5.left">Target</text:p>
          </table:table-cell>
          <table:table-cell table:style-name="table.cell.top.pleft.pright">
            <text:p text:style-name="text.cell.6.5.left">Sjarjah</text:p>
          </table:table-cell>
          <table:table-cell table:style-name="table.cell.top.pleft.pright">
            <text:p text:style-name="text.cell.6.5.left">Abu Zenima –  Sjarjah</text:p>
          </table:table-cell>
          <table:table-cell table:style-name="table.cell.top.pleft.pright">
            <text:p text:style-name="text.cell.6.5.left">16 juni – 11 juli</text:p>
          </table:table-cell>
        </table:table-row>
        <table:table-row>
          <table:table-cell table:style-name="table.cell.border-bottom.top">
            <text:p text:style-name="text.cell.6.5.left">5</text:p>
          </table:table-cell>
          <table:table-cell table:style-name="table.cell.border-bottom.top.pleft.pright">
            <text:p text:style-name="text.cell.6.5.left">Tern</text:p>
          </table:table-cell>
          <table:table-cell table:style-name="table.cell.border-bottom.top.pleft.pright">
            <text:p text:style-name="text.cell.6.5.left">Bahrein</text:p>
          </table:table-cell>
          <table:table-cell table:style-name="table.cell.border-bottom.top.pleft.pright">
            <text:p text:style-name="text.cell.6.5.left">Singapore</text:p>
          </table:table-cell>
          <table:table-cell table:style-name="table.cell.border-bottom.top.pleft.pright">
            <text:p text:style-name="text.cell.6.5.left">25 juni – 7 juli</text:p>
          </table:table-cell>
        </table:table-row>
      </table:table>
      <text:h text:style-name="ifm_p_font.italic_mt.3.76mm_page.keep-with-next_ifm" text:outline-level="1">Kosten VPD’s</text:h>
      <text:p text:style-name="ifm_p_mt.3.76mm_ifm">In de defensiebegroting van 2012 is € 23,4 miljoen gereserveerd voor de inzet van VPD’s. Daarvan wordt € 11,3 miljoen bijgedragen door de reders. De actuele realisatie voor de inzet van VPD’s in 2012 is € 3,8 miljoen. Met de reders is tot dusverre in 2012 € 1,6 miljoen verrekend.</text:p>
      <text:h text:style-name="ifm_p_font.italic_mt.3.76mm_page.keep-with-next_ifm" text:outline-level="1">Omvlaggen van Nederlandse koopvaardijschepen</text:h>
      <text:p text:style-name="ifm_p_mt.3.76mm_ifm">In het overleg van 12 juni jl. zegde ik toe uw Kamer te informeren over het aantal omvlaggingen van Nederlandse koopvaardijschepen uit het Nederlandse scheepvaartregister. Uit een openbaar rapport van het ministerie van Infrastructuur &amp; Milieu (I&amp;M) blijkt dat de omvang van de Nederlandse koopvaardijvloot in 2011 ongeveer 1 160 schepen<text:note text:id="ID-178923-d35e225" text:note-class="footnote"><text:note-citation text:label="2 ">2</text:note-citation><text:note-body><text:p text:style-name="ifm_p_font.normal_size.6.93pt_mt..5mm_indent.-0.1161in_mleft.0.1161in_ifm">Ministerie van Infrastructuur &amp; Milieu, Inspectie Leefomgeving en Transport. www.ilent.nl/Images/Vlootboek%202011_tcm334–328923.pdf
                     </text:p></text:note-body></text:note> bedraagt. Verder blijkt uit recente gegevens van I&amp;M dat in 2012 tot 1 juli jl. vijftien schepen werden uitgeschreven uit het scheepvaartregister. In dezelfde periode werden zes schepen aan het register toegevoegd. Het in- en uitvlaggen van schepen uit het Nederlandse register gebeurt regelmatig. Reders en eigenaars van schepen geven daarvoor geen redenen op aan I&amp;M.</text:p>
      <text:h text:style-name="ifm_p_font.italic_mt.3.76mm_page.keep-with-next_ifm" text:outline-level="1">Internationale ontwikkelingen</text:h>
      <text:p text:style-name="ifm_p_mt.3.76mm_ifm">In het overleg van 12 juni jl. zegde ik tevens toe uw Kamer te informeren over de internationale ontwikkelingen van de inzet van particuliere bewapende beveiligers aan boord van koopvaardijschepen. Van de Europese landen zetten naast Nederland ook Italië en Spanje militaire VPD’s in aan boord van koopvaardijschepen. Schepen van het Verenigd Koninkrijk, Denemarken en Noorwegen worden door particuliere bewapende beveiligers tegen piraterij beschermd. België, Duitsland en Frankrijk zijn voornemens om onder strikte voorwaarden particuliere bewapende beveiligers aan boord van schepen toe te staan. Deze landen zullen daartoe hun wetgeving aanpassen.</text:p>
      <text:h text:style-name="ifm_p_font.italic_mt.3.76mm_page.keep-with-next_ifm" text:outline-level="1">Evaluatie</text:h>
      <text:p text:style-name="ifm_p_mt.3.76mm_ifm">De Kamer verzocht de regering in het overleg van 12 juni jl. om een uitgebreide evaluatie van de inzet van VPD’s vanaf april 2011. Deze evaluatie ontvangt u zoals afgesproken voor de begrotingsbehandeling in het najaar van 2012. De regering is voornemens om daarna de Kamer jaarlijks in mei over de nationale VPD-inzet te rapporteren als onderdeel van de reguliere tussentijdse evaluatie van de missies van de Krijgsmach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6, nr. 32<text:tab/><text:page-number text:select-page="current"/></text:p>
      </style:footer>
    </style:master-page>
    <style:master-page xmlns:sdu-fn="http://schema.sdu.nl/2011/07/functions" style:name="Landscape" style:page-layout-name="landscape-margin-text">
      <style:footer>
        <text:p text:style-name="footer">Tweede Kamer, vergaderjaar 2011-2012, 32 70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veiliging zeevaartroutes tegen piraterij; Brief regering; Rapportage inzet Vessel Protection Detachments april tot en met juni 2012</dc:title>
    <meta:user-defined meta:name="OVERHEIDop.ParlID/DC.identifier">kst-32706-32</meta:user-defined>
    <meta:user-defined meta:name="OVERHEIDop.ondernummer">32</meta:user-defined>
    <meta:user-defined meta:name="DCTERMS.W3CDTF/DCTERMS.available">2012-07-24</meta:user-defined>
    <meta:user-defined meta:name="OVERHEIDop.KamerstukTypen/DC.type">Brief</meta:user-defined>
    <meta:user-defined meta:name="OVERHEIDop.dossiernummer">32706</meta:user-defined>
    <meta:user-defined meta:name="OVERHEIDop.documenttitel">Rapportage inzet Vessel Protection Detachments april tot en met juni 2012</meta:user-defined>
    <meta:user-defined meta:name="OVERHEIDop.Parlementair/DC.type">Kamerstuk</meta:user-defined>
    <meta:user-defined meta:name="OVERHEIDop.indiener">J.S.J. Hill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Rapportage inzet Vessel Protection Detachments april tot en met juni 2012</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