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06 </text:p>
          </table:table-cell>
          <table:table-cell office:value-type="string" table:number-columns-spanned="2" table:style-name="parlementair.kopcel3">
            <text:p text:style-name="headtable.dossiertitel"> Beveiliging zeevaartroutes tegen piraterij
         </text:p>
          </table:table-cell>
          <table:covered-table-cell/>
        </table:table-row>
        <table:table-row>
          <table:table-cell office:value-type="string" table:number-columns-spanned="1" table:style-name="parlementair.kopcel_last">
            <text:p text:style-name="headtable.stuktitel">Nr. 21 </text:p>
          </table:table-cell>
          <table:table-cell office:value-type="string" table:number-columns-spanned="2" table:style-name="parlementair.kopcel_last">
            <text:p text:style-name="headtable.stuktitel"> BRIEF VAN DE MINISTER VAN VEILIGHEID EN JUSTITIE
            </text:p>
            <text:p text:style-name="headtable.datum"/>
          </table:table-cell>
          <table:covered-table-cell/>
        </table:table-row>
      </table:table>
      <text:p text:style-name="algemeen">Aan de Voorzitter van de Tweede Kamer der Staten-Generaal</text:p>
      <text:p text:style-name="algemeen">Den Haag, 18 november 2011</text:p>
      <text:p text:style-name="algemeen">In het algemeen overleg met uw Kamer over piraterijbestrijding
                  				d.d. 10 november jl. is, mede naar aanleiding van mijn brief d.d. 8 november
                  				jl. (Kamerstuk 32 706,
                     				nr. 20), gesproken over de inzet van laserwapens die geen permanente
                  				blindheid, maar wel gevoelens van misselijkheid of duizeligheid, dan wel
                  				tijdelijke verblinding veroorzaken. Naar aanleiding van vragen van het lid De
                  				Roon heb ik toegezegd uw Kamer schriftelijk in te lichten over de inzet van
                  				dergelijke laserwapens.
               </text:p>
      <text:p text:style-name="algemeen">De Wet wapens en munitie (WWM) kent een categorisering van
                  				wapens. Voor elk van deze categoriëen gelden afzonderlijke bepalingen. De
                  				vaststelling van de categorie waartoe een bepaald wapen behoort, geschiedt mede
                  				na advies van de Werkgroep Advies Wapens en Munitie. Deze werkgroep is
                  				ingesteld bij besluit van de staatssecretaris van Veiligheid en Justitie d.d.
                  				30 maart 2011. De werkgroep heeft als taak het gevraagd en ongevraagd
                  				uitbrengen van advies aan de staatssecretaris van Veiligheid en Justitie op het
                  				terrein van wapens en munitie. Ten behoeve van het uitbrengen van gedegen
                  				advies beoordeelt deze werkgroep voorwerpen alleen indien zij fysiek voorhanden
                  				zijn. De definitieve categorisering van laserwapens die geen permanente
                  				blindheid, maar wel gevoelens van misselijkheid of duizeligheid, dan wel
                  				tijdelijke verblinding, veroorzaken is derhalve afhankelijk van nader
                  				inhoudelijk onderzoek door de werkgroep aan de hand van een fysiek voorhanden
                  				exemplaar van een bepaald specifiek type laserwapen.
               </text:p>
      <text:p text:style-name="algemeen">Meer in het algemeen wil ik graag het volgende opmerken. Voor
                  				laserwapens die niet specifiek zijn ontworpen om permanente blindheid te
                  				veroorzaken en daarmee niet onder art. 2, eerste lid, onder categorie I, van de
                  				WWM vallen is art. 2, eerste lid, onder categorie IV, sub 7 van de WWM van
                  				belang. Hieronder vallen alle voorwerpen waarvan, gelet op hun aard of de
                  				omstandigheden waaronder zij worden aangetroffen, redelijkerwijs kan worden
                  				aangenomen dat zij voor geen ander doel zijn bestemd dan om letsel aan personen
                  				toe te brengen of te dreigen en die niet onder een van de andere categorieën
                  				vallen. Onder het toebrengen van letsel kan in dit kader ook het veroorzaken
                  				van gevoelens van misselijkheid of duizeligheid, dan wel tijdelijke
                  				verblinding, worden begrepen.
               </text:p>
      <text:p text:style-name="algemeen">Het is voor meerderjarigen toegestaan om een wapen voorhanden te
                  				hebben, te vervoeren, te doen binnenkomen of te doen uitgaan. Het is krachtens
                  				art. 27, eerste lid, van de WWM echter verboden dit wapen te dragen. Dragen is
                  				het op openbare weg of andere voor het publiek toegankelijke plaatsen bij zich
                  				hebben van een wapen, zonder dat het op een dusdanige wijze is verpakt dat het
                  				niet voor onmiddellijk gebruik kan worden aangewend.
               </text:p>
      <text:p text:style-name="algemeen">Dit houdt in dat het wat de Nederlandse wet- en regelgeving
                  				betreft is toegestaan met een dergelijk wapen aan boord het Nederlandse
                  				grondgebied te verlaten en binnen te gaan, zolang het wapen niet op Nederlands
                  				grondgebied wordt gebruikt.
               </text:p>
      <text:p text:style-name="ondertekening">De minister van
                     			 Veiligheid en Justitie,
                  </text:p>
      <text:p text:style-name="ondertekening.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706, Nr. 2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