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Op 15 maart jl. heb ik de Kamer geïnformeerd over het besluit een zelfstandig militair beveiligingsteam in te zetten aan boord
                  van twee transporten ter bescherming tegen piraterij (Kamerstuk 32 706, nr. 1). Voor de bescherming van het transport van China naar Nederland is gesteld dat de militairen aan boord gaan in Singapore
                  en van boord gaan in Djibouti. Hierbij informeer ik u dat in overleg met de reder is besloten dat het beveiligingsteam tot
                  Suez aan boord zal blijven. De totale transittijd bedraagt daarmee ongeveer 22 dag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