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 oktober 2011</text:p>
      <text:p text:style-name="algemeen">Hierbij deel ik u mee dat de kabinetsreactie op het rapport van de Adviescommissie gewapende particuliere beveiliging tegen
                  piraterij (hierna: de commissie De Wijkerslooth) niet voor 5 oktober 2011 aan uw Kamer gezonden kan worden zoals verzocht
                  door de vaste commissies voor Buitenlandse Zaken, Defensie en Veiligheid en Justitie op 29 september 2011. De Rijksministerraad
                  zal deze kabinetsreactie behandelen op 7 oktober 2011. De kabinetsreactie zal zo spoedig mogelijk daarna aan uw Kamer worden
                  gezonden in verband met het algemeen overleg over piraterijbestrijding op 12 oktober 2011.
               </text:p>
      <text:p text:style-name="algemeen">Het bovengenoemde tijdpad wordt ook gehanteerd voor de eveneens verzochte reactie op het standpunt van de Stichting Maatschappij,
                  Veiligheid en Politie (SMVP) met betrekking tot het verdedigingsrecht op zee in verband met piraterij.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6,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