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3 september 2011</text:p>
      <text:p text:style-name="algemeen">Op 12 juli jl. heb ik u geïnformeerd over het overleg van Defensie en de reders in de werkgroep <text:span text:style-name="cur">Vessel Protection Detachment</text:span> (VPD). Ook heb ik u toegezegd de Kamer in september te informeren over de voortgang van het overleg (Kamerstuk 32 706, nr. 14). Met deze brief voldoe ik aan deze toezegging.
               </text:p>
      <text:p text:style-name="algemeen">De werkgroep VPD is sinds 5 juli jl. vier keer bijeengeweest. Het overleg richtte zich op de vergroting van het wederzijdse
                  inzicht, in het kader waarvan defensievertegenwoordigers in augustus een reder hebben bezocht, en op de verkenning van vervolgstappen
                  om de bescherming van koopvaardijschepen tegen piraterij verder te verbeteren. Het streven van de werkgroep is alle onder
                  Koninkrijksvlag varende schepen die daarvoor in aanmerking komen te voorzien van een VPD.
               </text:p>
      <text:p text:style-name="algemeen">De werkgroep blijft in beginsel bestaan zolang Defensie militaire VPD’s inzet. Het referentiekader voor het overleg bestaat
                  uit het beleidsmatige en juridische kader voor VPD’s, inclusief <text:span text:style-name="cur">Best Management Practices</text:span> (BMP), de regeringsreactie op het AIV-advies inzake piraterij (kamerstuk 32 706, nr. 5, 1 april 2011) en het beleidskader VPD (kamerstuk 32 706, nr. 9, 15 juni 2011). De werkgroep heeft voorts kennisgenomen van het Rapport van de commissie-De Wijkerslooth. Hieronder volgt
                  een overzicht van relevante punten van overleg.
               </text:p>
      <text:p text:style-name="tussenkop"><text:span text:style-name="tussenkop_vet">Punten van overleg</text:span></text:p>
      <text:h text:outline-level="2" text:style-name="divisiekop1">1. Aanvraagtermijn
               </text:h>
      <text:p text:style-name="algemeen">Het beleidskader VPD hanteert voor VPD’s een aanvraagtermijn van zes weken. Ongeveer vier weken zijn nodig voor het verkrijgen
                  van de vereiste diplomatieke (overvlieg)klaringen van andere landen voor het vervoer van wapens en munitie. Reders beschouwen
                  de lange aanvraagtermijn als onwerkbaar. De werkgroep heeft daarom onderzocht of de aanvraagtermijn kan worden verkort en
                  waar mogelijk gebeurt dit inmiddels. Zo delen reders zoveel mogelijk hun operationele planning met Defensie, zodat zij beter
                  kan anticiperen op VPD-aanvragen. Ook is op grond van de ervaring met eerste VPD’s de tijd voor interdepartementaal overleg
                  afgenomen tot enkele werkdagen. De aanvragen voor de vereiste diplomatieke klaringen kunnen niet op korte termijn worden verkort.
                  Hiervoor is diplomatiek overleg nodig. De noodzaak van diplomatieke klaringen kan ten dele worden weggenomen door wapens en
                  munitie in of nabij het operatiegebied op te slaan. Na een eerdere VPD-inzet is deze mogelijkheid al benut, waardoor eind
                  augustus een aanvraag voor een VPD in september kon worden goedgekeurd. Omdat zeetransporten vanuit alle windstreken komen,
                  onderzoekt de werkgroep de mogelijkheden om op strategische posities opslagpunten in te richten.
               </text:p>
      <text:h text:outline-level="2" text:style-name="divisiekop1">2. Capaciteit en omvang van VPD’s
               </text:h>
      <text:p text:style-name="algemeen">Volgens het beleidskader VPD kan Defensie maximaal twee VPD’s gelijktijdig inzetten. De reders achten deze beperking te knellend.
                  Ook is naar hun mening de omvang van de VPD’s te groot, wat tot problemen kan leiden op kleinere, maar wel zeer kwetsbare
                  schepen. Met kleinere teams kan Defensie bovendien meer VPD’s inzetten, aldus de reders.
               </text:p>
      <text:p text:style-name="algemeen">In een presentatie aan de reders heeft Defensie toegelicht dat de grootte van VPD’s wordt bepaald door de eigenschappen van
                  het te beveiligen object, de wijze van opereren en de actuele dreiging in het gebied. Daarnaast moet het VPD dusdanig groot
                  zijn dat het 24 uur per dag volledig zelfstandig kan optreden en dat het risico van overmeestering is uitgesloten. Daarvoor
                  is escalatiedominantie van belang. Na elke inzet evalueert Defensie de grootte en samenstelling van een VPD en zo mogelijk
                  worden aanpassingen gedaan. De werkgroep onderzoekt ook welke aanpassingen het mogelijk maken VPD’s aan boord van kleinere
                  schepen te plaatsen. De inzetbeperking van maximaal twee gelijktijdige VPD’s is intussen opgeheven. Voortaan zal per geval
                  de beschikbare capaciteit worden beschouwd op het moment van aanvraag en uitvoering. In oktober zullen drie VPD’s gelijktijdig
                  worden ingezet.
               </text:p>
      <text:h text:outline-level="2" text:style-name="divisiekop1">3. Kwetsbaarheid van zeetransport
               </text:h>
      <text:p text:style-name="algemeen">Tot dusver beoordeelt de reder bij een bijstandsaanvraag de kwetsbaarheid van de zeetransporten volgens verschillende methodieken.
                  De werkgroep is het erover eens dat de kwetsbaarheid van zeetransport objectief kan worden beoordeeld met behulp van een risicoanalyse
                  volgens een vastgestelde systematiek, het <text:span text:style-name="cur">Operational Risk Management (ORM)</text:span>. Enkele reders maken al gebruik van deze systematiek. De werkgroep heeft het initiatief genomen de ORM-systematiek te standaardiseren
                  en beschikbaar te maken voor de reders. Bij de aanvraag voor preventieve bijstand sturen reders hun ORM voor het desbetreffende
                  zeetransport naar Defensie. Op grond van de ORM, aanvullende informatie over de actuele dreiging en de bredere veiligheidscontext,
                  beoordeelt Defensie of er aanleiding is voor de inzet van een VPD of dat andere risicobeperkende maatregelen mogelijk zijn.
                  De reders blijven van mening dat zij, gezien hun verantwoordelijkheid voor de veiligheid van de bemanning, de lading en het
                  schip, zelf moeten kunnen bepalen of zij gewapende bescherming aan boord willen hebben.
               </text:p>
      <text:h text:outline-level="2" text:style-name="divisiekop1">4. Financiering
               </text:h>
      <text:p text:style-name="algemeen">De inzet van militaire VPD’s dient zowel een privaat als een publiek belang. Het is dan ook billijk de kosten van de inzet
                  van VPD’s bij de reders in rekening te brengen. De reders zijn daartoe bereid mits de hoogte van het bedrag in verhouding
                  staat tot de kosten van de inschakeling van een privaat beveiligingsbedrijf. De reders behouden zo een <text:span text:style-name="cur">level playing field</text:span> met hun buitenlandse concurrenten. Defensie baseert de bijdrage van de reders op de totale additionele kosten van een militair
                  VPD. Om de bijdrage van reders niet per inzet te laten variëren, heeft Defensie op basis van eerdere VPD’s een kostenraming
                  gemaakt. De kosten bedragen per VPD ongeveer € 450 000, waarbij het transport van wapens en munitie de hoogste kostenpost
                  is. Defensie brengt de reders een vast bedrag (€ 150 000) en een bedrag per inzetweek       (€ 25 000, ongeacht de grootte
                  van het VPD) in rekening. De reders merken op dat voor een aantal van hen deze kosten zo hoog zijn, dat transporten economisch
                  niet rendabel kunnen worden gemaakt. Als in de toekomst wapens en munitie in het operatiegebied kunnen worden opgeslagen,
                  is er minder luchttransport nodig. De totale additionele kosten zullen daardoor dalen en op termijn dus ook het bedrag dat
                  Defensie aan de reders doorberekent. In overleg met de reders zal Defensie blijven zoeken naar manieren om de inzet van VPD’s
                  effectiever en efficiënter te mak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6,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