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2 juli 2011</text:p>
      <text:p text:style-name="algemeen">In het algemeen overleg over piraterijbestrijding van 23 juni 2011 heb ik toegezegd de Kamer voor 1 augustus a.s. te informeren
                  over de voortgang van de werkgroep <text:span text:style-name="cur">Vessel Protection Detachment</text:span> (VPD). Deze werkgroep heb ik ingesteld naar aanleiding van mijn gesprek met de reders waarover ik u per brief op 22 juni
                  heb geïnformeerd. Hierbij informeer ik u over de stand van zaken.
               </text:p>
      <text:p text:style-name="algemeen">Op 5 juli jl. is de werkgroep voor het eerst bijeengekomen. De werkgroep bestaat uit drie vertegenwoordigers van de reders
                  en drie vertegenwoordigers van Defensie en zal de KNVR en mij op de hoogte houden van de vorderingen. Omdat ik groot belang
                  hecht aan het overleg tussen de reders en Defensie, heb ik de vergadering geopend. Tijdens de bijeenkomst, die plezierig en
                  constructief verliep, is onder meer gesproken over de omvang van VPD’s, de mogelijkheid de aanvraagtermijn te verkorten, de
                  wijze van bepaling van de kwetsbaarheid van zeetransport en de financiering van VPD’s.
               </text:p>
      <text:p text:style-name="algemeen">De werkgroep heeft afgesproken twee maal per maand bijeen te komen. Ik vertrouw op een voortvarende aanpak en zal u begin
                  september opnieuw informeren over de voortgang van het overleg.
               </text:p>
      <text:p text:style-name="ondertekening">De 
                  <text:p text:style-name="deze">minister</text:p> van Defensie, </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