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2 juni 2011</text:p>
      <text:p text:style-name="algemeen">Dinsdag 21 juni jl. heb ik op het departement een delegatie van reders onder leiding van mevrouw Netelenbos ontvangen. In
                  een constructieve bijeenkomst hebben wij standpunten en overwegingen uitgewisseld over de bescherming van koopvaardijschepen
                  tegen piraterij. Er zijn inhoudelijk nog geen afspraken gemaakt.
               </text:p>
      <text:p text:style-name="algemeen">Naar aanleiding van het overleg gaat een kleine werkgroep met vertegenwoordigers van Defensie en van de reders aan de slag
                  om het wederzijdse inzicht verder te vergroten en concrete vervolgstappen te verkennen. Afgesproken is het overleg binnenkort
                  voort te zetten. Ik heb onderstreept dat ik prijs stel op het directe contact met de reders en dat zij zich rechtstreeks tot
                  Defensie kunnen richten als zij problemen hebben.
               </text:p>
      <text:p text:style-name="algemeen">Tijdens het overleg is ook de inzet van gewapende particuliere beveiligers aan boord van koopvaardijschepen besproken. Een
                  commissie onder leiding van Prof. Mr. J.L. de Wijkerslooth bestudeert thans de implicaties van bewapende particuliere beveiliging
                  aan boord van koopvaardijschepen. De commissie zal deze zomer verslag uitbrengen en de regering zal vervolgens haar standpunt
                  bepalen.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