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06
               </text:p>
          </table:table-cell>
          <table:table-cell office:value-type="string" table:number-columns-spanned="2" table:style-name="parlementair.kopcel3">
            <text:p text:style-name="headtable.dossiertitel">  Beveiliging zeevaartroutes tegen piraterij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
                  </text:p>
          </table:table-cell>
          <table:table-cell office:value-type="string" table:number-columns-spanned="2" table:style-name="parlementair.kopcel_last">
            <text:p text:style-name="headtable.stuktitel"> BRIEF VAN DE MINISTER VAN DEFENSIE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15 juni 2011</text:p>
      <text:p text:style-name="algemeen">In de maanden maart en april 2011 heeft de regering twee zelfstandige militaire beveiligingsteams (<text:span text:style-name="cur">Vessel Protection Detachments</text:span>, VPD’s) ingezet aan boord van twee zeer kwetsbare zeetransporten ter bescherming tegen piraterij. Graag bied ik u in bijlage
                  het evaluatieverslag van deze twee VPD inzetten aan.<text:note text:id="n1" text:note-class="footnote"><text:note-citation text:label="1">1</text:note-citation><text:note-body><text:p>Ter inzage gelegd bij het Centraal Informatiepunt Tweede Kamer.</text:p></text:note-body></text:note></text:p>
      <text:p text:style-name="ondertekening">De minister van Defensie,</text:p>
      <text:p text:style-name="ondertekening.end">J. S. J. Hill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706, Nr. 1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