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5
               </text:p>
          </table:table-cell>
          <table:table-cell office:value-type="string" table:number-columns-spanned="2" table:style-name="parlementair.kopcel3">
            <text:p text:style-name="headtable.dossiertitel"> Wijziging van de Wet op de Europese ondernemingsraden in verband met de uitvoering van richtlijn 2009/38/EG van het Europees
            Parlement en de Raad van de Europese Unie van 6 mei 2009 (PbEU 2009, L 122), houdende herschikking van richtlijn 94/45/EG,
            inzake de instelling van een Europese ondernemingsraad of van een procedure in ondernemingen of concerns met een communautaire
            dimensie ter informatie en raadpleging van de werknemers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AMENDEMENT VAN DE LEDEN ULENBELT EN HAMER
            </text:p>
            <text:p text:style-name="headtable.datum">Ontvangen 22 juni 2011
               
            </text:p>
          </table:table-cell>
          <table:covered-table-cell/>
        </table:table-row>
      </table:table>
      <text:p text:style-name="amendement">De ondergetekenden stellen het volgende amendement voor:</text:p>
      <text:p text:style-name="wat">In artikel  I, onderdeel A, wordt onder 4 aan onderdeel h, een volzin toegevoegd, luidende: De werknemersvertegenwoordigers
                     krijgen een inhoudelijk en met redenen omkleed antwoord op hun advies.
                  </text:p>
      <text:h text:outline-level="2" text:style-name="divisiekop1">Toelichting
               </text:h>
      <text:p text:style-name="amendement">Dit amendement regelt dat op het advies van de werknemersvertegenwoordiging een antwoord komt van de bestuurder. Hoewel een
                  antwoord op een advies gewoonte zou moeten zijn is dat in de praktijk niet het geval.
               </text:p>
      <text:p text:style-name="ondertekening">Ulenbelt </text:p>
      <text:p text:style-name="ondertekening.end">Ham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5,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