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5
               </text:p>
          </table:table-cell>
          <table:table-cell office:value-type="string" table:number-columns-spanned="2" table:style-name="parlementair.kopcel3">
            <text:p text:style-name="headtable.dossiertitel">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5948-d28e1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4 maart 2011 en het nader rapport
                  d.d. 17 maart 2011, aangeboden aan de Koningin door de minister van Sociale Zaken en Werkgelegenheid. Het advies van de Afdeling
                  advisering van de Raad van State is cursief afgedrukt.
               </text:p>
      <text:p text:style-name="algemeen">
                  <text:span text:style-name="cur">Bij Kabinetsmissive van 31 januari 2011, no.11.000246, heeft Uwe Majesteit, op voordracht van de Minister van Sociale Zaken
                     en Werkgelegenheid, bij de Afdeling advisering van de Raad van State ter overweging aanhangig gemaakt het voorstel van wet
                     tot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met memorie van toelichting.</text:span>
                  
               </text:p>
      <text:p text:style-name="alineagroep">Blijkens de mededeling van de Directeur van Uw Kabinet van 31 januari 2011, no. 11.000246, machtigde Uwe Majesteit de Afdeling
                     advisering van de Raad van State haar advies inzake het bovenvermelde voorstel van wet rechtstreeks aan mij te doen toekomen.
                  </text:p>
      <text:p text:style-name="alineagroep.end">Dit advies, gedateerd 4 maart 2011, nr. W12.11.0018/III, bied ik U hierbij aan.</text:p>
      <text:p text:style-name="alineagroep">
                     <text:span text:style-name="cur">De voorgestelde materiële wijzigingen hebben betrekking op het verbeteren van de informatievoorziening door ondernemingen
                        aan leden van Europese ondernemingsraden (hierna: EOR), de afbakening van de bevoegdheden tussen een EOR en de ondernemingsraad,
                        alsmede het op nationaal niveau vastleggen van een recht op scholing voor leden van een EOR.</text:span>
                     
                  </text:p>
      <text:p text:style-name="alineagroep.end">
                     <text:span text:style-name="cur">De Afdeling advisering van de Raad van State onderschrijft de strekking van het wetsvoorstel, maar maakt enkele opmerkingen
                        met betrekking tot de wijze van implementatie. Zij is van oordeel dat in verband daarmee enige aanpassing van het voorstel
                        wenselijk is.</text:span>
                     
                  </text:p>
      <text:p text:style-name="alineagroep.end">
                     <text:span text:style-name="cur">Het voorstel strekt tot implementatie van richtlijn 2009/38/EG (hierna: richtlijn 2009/38). Deze richtlijn is een herschikking
                        van de bestaande richtlijn 94/45/EG van de Raad inzake de instelling van een Europese ondernemingsraad of van een procedure
                        in ondernemingen of concerns met een communautaire dimensie ter informatie en raadpleging van de werknemers (hierna: richtlijn
                        94/45).<text:note text:id="ID-105948-d28e244" text:note-class="footnote"><text:note-citation text:label="2">2</text:note-citation><text:note-body><text:p>Richtlijn 94/45/EG van de Raad van 22 september 1994 inzake de instelling van een Europese ondernemingsraad of van een procedure
                  in ondernemingen of concerns met een communautaire dimensie ter informatie en raadpleging van de werknemers (PbEG L 254).
               </text:p></text:note-body></text:note> De Afdeling advisering merkt op dat bij richtlijn 2009/38 richtlijn 94/45 is ingetrokken. De bepalingen uit richtlijn 94/45
                        worden in richtlijn 2009/38 herschikt, terwijl richtlijn 2009/38 tevens een aantal ingrijpende wijzigingen bevat ten opzichte
                        van richtlijn 94/45. In die zin is er sprake van een nieuwe richtlijn en niet van een gewijzigde richtlijn zoals in de toelichting
                        staat. Deze herschikking in richtlijn 2009/38 heeft tot gevolg dat moet worden nagegaan of ook bepalingen in de Wet op de
                        Europese Ondernemingsraden (hierna: WEOR), die de implementatie van richtlijn 94/45 zijn, moeten worden aangepast.<text:note text:id="ID-105948-d28e255" text:note-class="footnote"><text:note-citation text:label="3">3</text:note-citation><text:note-body><text:p>Kamerstukken II 2001/02, nr. 27 880, nr. 5, blz. 1.
               </text:p></text:note-body></text:note>
                        </text:span>
                     
                  </text:p>
      <text:p text:style-name="algemeen">
                  <text:span text:style-name="cur">De Afdeling advisering maakt in dat verband de volgende opmerkingen.</text:span>
                  
               </text:p>
      <text:list text:style-name="list-style-1">
        <text:list-item text:start-value="1">
          <text:p text:style-name="list.start"><text:span text:style-name="cur">Artikel 8, eerste lid, van EOR-richtlijn 2009/38 bevat een verbod voor leden van een EOR om informatie die hun «uitdrukkelijk»
                           als vertrouwelijk is verstrekt, aan derden bekend te maken. De tekst van richtlijn 2009/38 verschilt op dit onderdeel niet
                           van de tekst van artikel 8, eerste lid, van richtlijn 94/95</text:span>.
                     </text:p>
          <text:p text:style-name="list.cont">
                        <text:span text:style-name="cur">Artikel 4, vierde lid, van de WEOR, waarin deze geheimhoudingsplicht oorspronkelijk is geïmplementeerd, wordt bij het voorstel
                           niet gewijzigd. Deze bepaling bevat een geheimhoudingsplicht voor bedrijfsgeheimen, alle vertrouwelijk verstrekte informatie
                           en voorts alle informatie waarvan de leden moeten begrijpen dat deze vertrouwelijk is. De Afdeling gaat ervan uit dat ook
                           «uitdrukkelijk» als vertrouwelijk verstrekte informatie daaronder is begrepen. Zij merkt op dat in andere Unietalen de tekst
                           van de richtlijn een term bevat die vergelijkbaar is met «uitdrukkelijk». Mogelijk wordt daardoor in andere lidstaten na implementatie
                           aldaar een andere interpretatie gegeven aan «uitdrukkelijk als vertrouwelijk verstrekte informatie» dan in artikel 4, vierde
                           lid, van de WEOR. In dat geval zou er een verschil kunnen ontstaan in de mate van vertrouwelijkheid van de verstrekte informatie
                           aan leden van een EOR. Om dat te voorkomen, zou in artikel 4, vierde lid, van de WEOR alsnog het woord «uitdrukkelijk» dienen
                           te worden opgenomen.</text:span>
                        
                     </text:p>
          <text:p text:style-name="list.cont">
                        <text:span text:style-name="cur">De Afdeling adviseert om in de toelichting op het voorgaande in te gaan en zo nodig artikel 4, vierde lid, van de WEOR aan
                           te passen.</text:span>
                        
                     </text:p>
        </text:list-item>
        <text:list-item text:start-value="2">
          <text:p text:style-name="list.cont"><text:span text:style-name="cur">In paragraaf 1 van de memorie van toelichting, wordt beschreven dat alle lidstaten van de Europese Unie de herziene EOR-richtlijn
                           dienen om te zetten in nationaal recht. «Deze verplichting geldt ook voor de landen die deel uitmaken van de Europese Economische
                           Ruimte: Liechtenstein, Noorwegen en IJsland. In het navolgende worden deze landen tezamen aangeduid als: de lidstaten.», aldus
                           de toelichting.</text:span></text:p>
          <text:p text:style-name="list.cont">
                        <text:span text:style-name="cur">De Afdeling stelt vast dat deze beschrijving van landen aansluit bij de definitiebepaling in artikel 1, aanhef en onder a,
                           van de WEOR, zoals deze is vastgesteld ter implementatie van richtlijn 94/45. De Afdeling adviseert evenwel het begrip «lidstaat»
                           uitsluitend te gebruiken voor de lidstaten van de Europese Unie, en het begrip «betrokken staat» te gebruiken als het tevens
                           gaat om de landen van de Europese Economische Ruimte<text:note text:id="ID-105948-d28e288" text:note-class="footnote"><text:note-citation text:label="4">4</text:note-citation><text:note-body><text:p> Zie Aanwijzing 340B van de Aanwijzingen voor de regelgeving.</text:p></text:note-body></text:note> en artikel 1, aanhef en onder a, van de WEOR in die zin aan te passen.</text:span>
                        
                     </text:p>
        </text:list-item>
        <text:list-item text:start-value="3">
          <text:p text:style-name="list.cont"><text:span text:style-name="cur">De transponeringstabel in paragraaf III.5 van de memorie van toelichting bevat niet alle bepalingen van EOR-richtlijn 2009/38
                           en van de WEOR. Volgens de toelichting bij deze tabel zijn de artikelen die reeds waren opgenomen in richtlijn 94/45, niet
                           in deze tabel opgenomen, omdat deze al geïmplementeerd zijn.</text:span></text:p>
          <text:p text:style-name="list.end">
                        <text:span text:style-name="cur">De Afdeling wijst op het uitgangspunt dat bij herschikking in een transponeringstabel ook de bepalingen moeten worden opgenomen
                           die niet hoeven te worden geïmplementeerd en dat deze keuze in de tabel moet worden toegelicht, of dat moet worden verwezen
                           naar passages in de toelichting waaruit die keuze blijkt.<text:note text:id="ID-105948-d28e308" text:note-class="footnote"><text:note-citation text:label="5">5</text:note-citation><text:note-body><text:p> Zie Aanwijzing 344, derde lid, van de Aanwijzingen voor de regelgeving, na inwerkingtreding van de  negende wijziging Aanwijzing
                  338.
               </text:p></text:note-body></text:note>
                           </text:span>
                        
                     </text:p>
        </text:list-item>
      </text:list>
      <text:p text:style-name="algemeen">
                  <text:span text:style-name="cur">De Afdeling adviseert een transponeringstabel op te stellen met inachtneming van bovenstaande opmerkingen.</text:span>
                  
               </text:p>
      <text:p text:style-name="algemeen">De Afdeling advisering van de Raad van State (hierna: Afdeling advisering) onderschrijft de strekking van het wetsvoorstel,
                  maar maakt enkele opmerkingen met betrekking tot de wijze van implementatie. De Afdeling advisering is van mening dat sprake
                  is van een nieuwe richtlijn, hetgeen tot gevolg heeft dat moet worden nagegaan of ook bepalingen in de Wet op de Europese
                  ondernemingsraden (hierna: WEOR), die de implementatie van richtlijn 94/45/EG (hierna: de oude EOR-richtlijn) zijn, moeten
                  worden aangepast. In verband daarmee vindt de Afdeling advisering enige aanpassing van het voorstel wenselijk.
               </text:p>
      <text:list text:style-name="list-style-2">
        <text:list-item text:start-value="1">
          <text:p text:style-name="list.start">Artikel 8 van richtlijn 2009/38/EG (hierna: de nieuwe EOR-richtlijn) bevat bepalingen over vertrouwelijke informatie. De tekst
                        van dit artikel is ongewijzigd ten opzichte van artikel 8 van de oude EOR-richtlijn. Het artikel is geïmplementeerd in artikel
                        4, vierde lid, van de WEOR. De Raad gaat ervan uit dat ook «uitdrukkelijk» als vertrouwelijk verstrekte informatie is begrepen
                        onder het bepaalde in artikel 4, vierde lid, van de WEOR maar geeft in overweging het woord «uitdrukkelijk» op te nemen in
                        dit artikellid.
                     </text:p>
          <text:p text:style-name="list.cont">Bij de implementatie van de oude EOR-richtlijn is voor de huidige formulering gekozen omdat deze aansluit bij de geheimhoudingsplicht
                        in artikel 20 van de Wet op de ondernemingsraden. Gezien het feit dat vanuit het oogpunt van consistentie van beleid en wetgeving
                        zoveel mogelijk wordt aangesloten bij de gehanteerde terminologie in – onder meer – de Wet op de ondernemingsraden, wordt
                        het woord «uitdrukkelijk» niet opgenomen in artikel 4, vierde lid, van de WEOR. Het kabinet is van mening dat de in het artikellid
                        opgenomen plicht tot het geheimhouden van aangelegenheden ten aanzien waarvan geheimhouding is opgelegd niet anders kan worden
                        geïnterpreteerd dan in de richtlijn is beoogd. De uitdrukkelijkheid vloeit reeds voort uit het feit dat de geheimhouding moet
                        zijn opgelegd. Ook blijkt de uitdrukkelijkheid uit de voorwaarden voor het opleggen van geheimhouding waar het hoofdbestuur
                        aan is gebonden (artikel 11, zevende lid en artikel 19, vijfde lid (na wijziging lid 6), van de WEOR).
                     </text:p>
        </text:list-item>
        <text:list-item text:start-value="2">
          <text:p text:style-name="list.cont">In artikel 1, aanhef en onder a, van de WEOR is het begrip «lid-staat» zodanig gedefinieerd dat hieronder zowel de lidstaten
                        van de Europese Unie als de landen die deel uitmaken van de Europese Economische Ruimte worden verstaan. De Raad adviseert
                        om het begrip «lidstaat» uitsluitend te gebruiken voor  de lidstaten van de Europese Unie, en het begrip «betrokken staat»
                        te gebruiken als het tevens gaat om de landen van de Europese Economische Ruimte.
                     </text:p>
          <text:p text:style-name="list.cont">Het voorstel is op de door de Afdeling advisering geadviseerde wijze aangepast.</text:p>
        </text:list-item>
        <text:list-item text:start-value="3">
          <text:p text:style-name="list.cont">De Raad adviseert om in de transponeringstabel niet slechts de bepalingen op te nemen uit de nieuwe EOR-richtlijn die materieel
                        gewijzigd zijn ten opzichte van de oude EOR-richtlijn, maar ook de bepalingen uit de nieuwe EOR-richtlijn die reeds geïmplementeerd
                        zijn.
                     </text:p>
          <text:p text:style-name="list.end">De transponeringstabel is aangepast conform dit advies.</text:p>
        </text:list-item>
      </text:list>
      <text:p text:style-name="algemeen">Van de gelegenheid is gebruikt gemaakt om enkele aanpassingen in het voorstel aan te brengen. De procedurele aspecten rondom
                  «informatie» en «raadpleging» waren in een afzonderlijk artikel opgenomen. Om beter aan te sluiten bij de begrippen «informatie»
                  en «raadpleging» uit de nieuwe EOR-richtlijn is ervoor gekozen de procedurele aspecten aan de in artikel 1, eerste lid, onderdelen
                  g en h, van de WEOR opgenomen begripsbepalingen toe te voe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