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600*"/>
    </style:style>
    <style:style style:family="table-column" style:name="table.1.col2">
      <style:table-column-properties style:rel-column-width="6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5
               </text:p>
          </table:table-cell>
          <table:table-cell office:value-type="string" table:number-columns-spanned="2" table:style-name="parlementair.kopcel3">
            <text:p text:style-name="headtable.dossiertitel"> Wijziging van de Wet op de Europese ondernemingsraden in verband met de uitvoering van richtlijn 2009/38/EG van het Europees
            Parlement en de Raad van de Europese Unie van 6 mei 2009 (PbEU 2009, L 122), houdende herschikking van richtlijn 94/45/EG,
            inzake de instelling van een Europese ondernemingsraad of van een procedure in ondernemingen of concerns met een communautaire
            dimensie ter informatie en raadpleging van de werknemer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LGEMEEN DEEL</text:span></text:p>
      <text:h text:outline-level="2" text:style-name="divisiekop1">I. Inleiding
               </text:h>
      <text:p text:style-name="algemeen">Dit wetsvoorstel strekt tot uitvoering van de richtlijn inzake de instelling van een Europese ondernemingsraad of van een
                  procedure in ondernemingen of concerns met een communautaire dimensie ter informatie en raadpleging van de werknemers (richtlijn
                  2009/38/EG<text:note text:id="ID-105944-d28e130" text:note-class="footnote"><text:note-citation text:label="1">1</text:note-citation><text:note-body><text:p> Richtlijn 2009/38/EG van het Europees Parlement en de Raad van de Europese Unie van 6 mei 2009 inzake de instelling van een
                  Europese ondernemingsraad of van een procedure in ondernemingen of concerns met een communautaire dimensie ter informatie
                  en raadpleging van de werknemers (herschikking) (PbEU 2009, L 122) dient uiterlijk op 5 juni 2011 in nationale regelgeving
                  te zijn omgezet. Een transponeringstabel is opgenomen in paragraaf III.5.
               </text:p></text:note-body></text:note>, hierna: «nieuwe EOR-richtlijn»). Het betreft een herschikking, wat inhoudt dat in deze nieuwe EOR-richtlijn enkele materiële
                  wijzigingen in en de ongewijzigde bepalingen van richtlijn 94/45/EG<text:note text:id="ID-105944-d28e141" text:note-class="footnote"><text:note-citation text:label="2">2</text:note-citation><text:note-body><text:p> Richtlijn van de Raad van 22 september 1994 inzake de instelling van een Europese ondernemingsraad of van een procedure in
                  ondernemingen of concerns met een communautaire dimensie ter informatie en raadpleging van de werknemers (PbEG 1994, L 254),
                  als uitgebreid tot het Verenigd Koninkrijk bij Richtlijn 97/74/EG van de Raad van 15 december 1997 (PbEU 1998, L 10) en als aangepast bij Richtlijn 2006/109/EG
                  van de Raad van 20 november 2006 in verband met de toetreding van Bulgarije en Roemenië (PbEU 2006, L 363).
               </text:p></text:note-body></text:note> (hierna: «oude EOR-richtlijn») worden samengebracht. De oude EOR-richtlijn wordt ingetrokken. De oude EOR-richtlijn regelt
                  de instelling van een Europese ondernemingsraad in ondernemingen of concerns met een bepaalde grootte, indien daar om wordt
                  verzocht. Ook kan in overleg worden besloten om in plaats van een Europese ondernemingsraad een andere procedure van informatie
                  en raadpleging van werknemers in te stellen. Waar in deze toelichting wordt gesproken over een Europese ondernemingsraad,
                  wordt ook de situatie verstaan waarin een andere procedure van informatie en raadpleging van werknemers is ingesteld. Alle
                  lidstaten van de Europese Unie (hierna: EU) dienen de nieuwe EOR-richtlijn om te zetten in nationaal recht. Deze verplichting
                  geldt ook voor de landen die deel uitmaken van de Europese Economische Ruimte: Liechtenstein, Noorwegen en IJsland. In het
                  navolgende worden al deze landen tezamen aangeduid als: de betrokken staten.
               </text:p>
      <text:p text:style-name="algemeen">De implementatie van de nieuwe EOR-richtlijn leidt tot wijziging van de Wet op de Europese ondernemingsraden (hierna: de wet).
                  In het wetsvoorstel zijn geen andere regels opgenomen dan voor de implementatie noodzakelijk zijn. Bij de implementatie wordt
                  vanuit het oogpunt van consistentie van beleid en wetgeving zoveel mogelijk aangesloten bij de gehanteerde terminologie in
                  de huidige wet, de Wet op de ondernemingsraden en de Wet rol werknemers bij Europese rechtspersonen.
               </text:p>
      <text:p text:style-name="algemeen">De betrokken staten hebben zich verbonden aan het streven om de inwerkingtreding van de nationale maatregelen ter implementatie
                  van de nieuwe EOR-richtlijn gelijktijdig te laten plaatsvinden met ingang van 5 juni 2011. De reden hiervoor is gelegen in
                  het feit dat de toepassing van de wetgeving van een betrokken staat gevolgen heeft voor de rechten en plichten van ondernemingen
                  en werknemers in andere betrokken staten, en in de omstandigheid dat ondernemingen gedurende een periode van twee jaar na
                  inwerkingtreding van de nieuwe EOR-richtlijn de mogelijkheid hebben gekregen om op grond van de bestaande nationale regelgeving
                  over te gaan tot instelling van een Europese ondernemingsraad of tot herziening van de voorwaarden waaronder een bestaande
                  Europese ondernemingsraad functioneert.
               </text:p>
      <text:p text:style-name="algemeen">In het algemene deel van deze toelichting wordt allereerst ingegaan op de voorgeschiedenis en inhoud van de nieuwe EOR-richtlijn
                  (hoofdstuk II). Daarna wordt de wijze van omzetting in Nederlandse wetgeving op hoofdpunten beschreven (hoofdstuk III). In
                  hoofdstuk III is ook de transponeringstabel opgenomen. Hoofdstuk IV omvat een beschrijving van de  bedrijfseffecten en de
                  verwachte gevolgen voor de handhaving en de belasting van de rechterlijke macht.
               </text:p>
      <text:h text:outline-level="2" text:style-name="divisiekop1">II. De nieuwe EOR-richtlijn
               </text:h>
      <text:h text:outline-level="3" text:style-name="divisiekop2">§ II.1. De voorgeschiedenis
               </text:h>
      <text:p text:style-name="algemeen">In 1994 is, na een langdurig onderhandelingsproces, de oude EOR-richtlijn tot stand gekomen. Zij strekte ertoe de informatieverstrekking
                  aan en de raadpleging van werknemers werkzaam bij multinationals met een communautaire dimensie te verbeteren en in deze ondernemingen
                  een dialoog tot stand te brengen op Europees niveau in relatie tot de volbrenging van de interne markt en het toenemende aantal
                  besluiten dat over grensoverschrijdende aangelegenheden wordt genomen. De oude EOR-richtlijn is van toepassing op ondernemingen
                  en concerns met een communautaire dimensie. Dit zijn ondernemingen en concerns waarbij – kort gezegd – in de betrokken staten
                  gemiddeld ten minste duizend werknemers werken en die zodanig over de betrokken staten zijn verspreid dat er in ten minste
                  twee betrokken staten elk gemiddeld ten minste 150 werknemers werken. In 2007 vielen 2 257 bedrijven met 24 miljoen werknemers
                  onder de reikwijdte van de oude EOR-richtlijn. Hiervan was in 816 ondernemingen met 14,5 miljoen werknemers een Europese ondernemingsraad
                  opgericht.<text:note text:id="ID-105944-d28e186" text:note-class="footnote"><text:note-citation text:label="3">3</text:note-citation><text:note-body><text:p> Onderzoek van de European Trade Union Institute (ETUI): «Benchmarking working Europe 2007».</text:p></text:note-body></text:note> Dit betekent dat in circa een derde van de beoogde ondernemingen een Europese ondernemingsraad is opgericht, waardoor twee
                  derde van de werknemers van die ondernemingen worden vertegenwoordigd.
               </text:p>
      <text:p text:style-name="alineagroep">De oude EOR-richtlijn geeft de mogelijkheid tot oprichting van een Europese ondernemingsraad of tot het overeenkomen van een
                     andere procedure van informatie en raadpleging van werknemers. Daartoe onderhandelen de werknemersvertegenwoordigers en het
                     hoofdbestuur over een overeenkomst. Hierbij staat de autonomie van partijen voorop; de oude EOR-richtlijn bevat nauwelijks
                     eisen ten aanzien van de inhoud van die overeenkomst. Onder meer wanneer de onderhandelingen niet tot een overeenkomst leiden,
                     zijn de zogenaamde subsidiaire bepalingen van toepassing uit de wetgeving van de betrokken staat waar het hoofdbestuur is
                     gevestigd. Zij schrijven de oprichting van een Europese ondernemingsraad dwingend voor en bepalen over welke aangelegenheden
                     de werknemersvertegenwoordigers worden geïnformeerd en geraadpleegd.
                  </text:p>
      <text:p text:style-name="alineagroep.end">In de praktijk blijkt dat verreweg de meeste onderhandelingen leiden tot oprichting van een Europese ondernemingsraad. In
                     een enkel geval wordt een andere procedure van informatie en raadpleging van werknemers overeengekomen. Het komt sporadisch
                     voor dat onderhandelingen niet tot een overeenkomst leiden en de subsidiaire bepalingen van toepassing zijn.<text:note text:id="ID-105944-d28e206" text:note-class="footnote"><text:note-citation text:label="4">4</text:note-citation><text:note-body><text:p> Volgens de Impact assessment van de Europese Commissie bij het voorstel voor de onderhavige richtlijn (SEC (2008) 2 166,
                  pagina 38) worden de subsidiaire bepalingen in circa vijf ondernemingen toegepast.
               </text:p></text:note-body></text:note>
                     
                  </text:p>
      <text:p text:style-name="algemeen">In de jaren na de totstandkoming is de werking van de oude EOR-richtlijn regelmatig geëvalueerd. Overeenkomstig artikel 15
                  van de oude EOR-richtlijn heeft de Europese Commissie (hierna: de Commissie), in overleg met de betrokken staten en de sociale
                  partners op Europees niveau (hierna: «Europese sociale partners»), onderzoek gedaan naar de wijze van toepassing van de oude
                  EOR-richtlijn. Hiervan heeft de Commissie in 2000 verslag uitgebracht.<text:note text:id="ID-105944-d28e221" text:note-class="footnote"><text:note-citation text:label="5">5</text:note-citation><text:note-body><text:p> COM(2000) 188.</text:p></text:note-body></text:note> Naar aanleiding van enkele tekortkomingen in de werking van de oude EOR-richtlijn in de praktijk, heeft de Commissie de vraag
                  naar de wenselijkheid van aanpassing van de regelgeving overeenkomstig artikel 154 van het Verdrag betreffende de werking
                  van de Europese Unie (artikel 138 van het oude Verdrag tot oprichting van de Europese Gemeenschap) in twee rondes voorgelegd
                  aan Europese sociale partners. De eerste fase consultatie in 2004 leidde niet tot een herziening van de oude EOR-richtlijn.
                  Europese sociale partners hebben toen wel gezamenlijk «good practices» op het gebied van de Europese ondernemingsraden opgesteld.<text:note text:id="ID-105944-d28e232" text:note-class="footnote"><text:note-citation text:label="6">6</text:note-citation><text:note-body><text:p> Lessons learned on European Works Councils, april 2005. </text:p></text:note-body></text:note> De tweede fase consultatie startte in februari 2008. De Europese sociale partners hebben de Commissie kenbaar gemaakt geen
                  overeenkomst te willen sluiten tot herziening van de oude EOR-richtlijn. Aangezien de pogingen om via informatie-uitwisseling
                  en <text:span text:style-name="cur">good practices</text:span> verbetering aan te brengen in de situatie volgens de Commissie niet voldoende bleken, heeft zij zelf een voorstel tot herschikking
                  van de oude EOR-richtlijn uitgebracht. De nieuwe EOR-richtlijn is vervolgens gebaseerd op artikel 153, eerste lid, onderdeel
                  e, van het Verdrag betreffende de werking van de Europese Unie (artikel 137, eerste lid, onderdeel e, van het oude Verdrag
                  tot oprichting van de Europese Gemeenschap), dat bepaalt dat de Unie het optreden van de lidstaten op het gebied van informatie
                  en raadpleging van de werknemers ondersteunt en aanvult. De nieuwe EOR-richtlijn beoogt bij te dragen tot de inspanningen
                  die de EU levert om alle burgers op evenwichtige wijze profijt te laten trekken van de mondialisering in het kader van de
                  vernieuwde sociale agenda.<text:note text:id="ID-105944-d28e246" text:note-class="footnote"><text:note-citation text:label="7">7</text:note-citation><text:note-body><text:p> Mededeling van de Commissie: «Vernieuwde sociale agenda: kansen, toegang en solidariteit in het Europa van de 21<text:span text:style-name="superscript">e</text:span> eeuw», COM(2008) 412.
               </text:p></text:note-body></text:note>
                  
               </text:p>
      <text:p text:style-name="algemeen">De Europese sociale partners hebben, onder indiening van enkele gezamenlijke voorstellen tot aanpassing, hun steun uitgesproken
                  voor het voorstel. De Raad heeft deze voorstellen overgenomen vanwege het belang van steun van de sociale partners bij dit
                  onderwerp. Ook het Europees Parlement stond in beginsel positief tegenover het voorstel tot herschikking van de oude EOR-richtlijn,
                  en heeft enkele amendementen ingediend. Eind 2008 hebben Raad, Europees Parlement en Europese sociale partners overeenstemming
                  bereikt over het voorstel. De nieuwe EOR-richtlijn is vervolgens in juni 2009 in werking getreden.
               </text:p>
      <text:h text:outline-level="3" text:style-name="divisiekop2">§ II.2. De doelstelling van de nieuwe EOR-richtlijn
               </text:h>
      <text:p text:style-name="algemeen">De oude EOR-richtlijn had tot doel het verbeteren van het recht op informatie en raadpleging van werknemers. Uit onderzoek
                  blijkt dat zowel bestuurders als werknemersvertegenwoordigers toegevoegde waarde zien in de Europese ondernemingsraad. Een
                  meerderheid van de leidinggevenden in ondernemingen waarin een Europese ondernemingsraad is ingesteld, geeft bijvoorbeeld
                  aan dat de voordelen van een Europese ondernemingsraad opwegen tegen de kosten.<text:note text:id="ID-105944-d28e275" text:note-class="footnote"><text:note-citation text:label="8">8</text:note-citation><text:note-body><text:p> Vergelijk de Impact assessment van de Europese Commissie bij het voorstel voor de onderhavige richtlijn (SEC (2008) 2166),
                  pagina 8.
               </text:p></text:note-body></text:note> Het stelt hen namelijk in staat om informatie over de bedrijfsstrategie en de reden voor besluiten te communiceren naar werknemers,
                  met name in tijden van verandering.
               </text:p>
      <text:p text:style-name="alineagroep">Wel constateerde de Commissie een aantal knelpunten in de toepassing van de oude EOR-richtlijn:</text:p>
      <text:list text:style-name="list-style-1">
        <text:list-item>
          <text:p text:style-name="list.start">bestaande Europese ondernemingsraden worden, met name bij besluiten omtrent herstructurering van ondernemingen, niet altijd
                           naar behoren geïnformeerd en geraadpleegd. Daardoor kan het recht van werknemers op transnationale informatie en raadpleging
                           onvoldoende effectief worden uitgeoefend;
                        </text:p>
        </text:list-item>
        <text:list-item>
          <text:p text:style-name="list.cont">het aantal ondernemingen met een Europese ondernemingsraad is relatief laag;
                        </text:p>
        </text:list-item>
        <text:list-item>
          <text:p text:style-name="list.cont">op sommige punten is er rechtsonzekerheid die tot tekortkomingen bij de toepassing van de oude EOR-richtlijn leidt en kosten
                           en vertraging met zich brengt. Dit speelt met name bij fusies en overnames en bij de koppeling tussen informatieverstrekking
                           en raadpleging op nationaal en Europees niveau;
                        </text:p>
        </text:list-item>
        <text:list-item>
          <text:p text:style-name="list.end">er is onvoldoende samenhang tussen de verschillende richtlijnen inzake informatieverstrekking aan en raadpleging van werknemers.
                        </text:p>
        </text:list-item>
      </text:list>
      <text:p text:style-name="alineagroep.end">De Commissie is van mening dat de rol die Europese ondernemingsraden zouden kunnen spelen bij het anticiperen op en omgaan
                     met veranderingen hierdoor grotendeels onbenut blijft. Zonder maatregelen zullen deze problemen volgens de Commissie in een
                     context van verdergaande internationalisering toenemen. Maatregelen zijn volgens de Commissie ook nodig om de voltooiing van
                     de interne markt, duurzaam concurrentievermogen en sociale samenhang te ondersteunen. De nieuwe EOR-richtlijn sluit aan bij artikel 27 van het Handvest van de grondrechten van de EU: het beginsel van volledige eerbiediging van
                     het recht van werknemers en hun vertegenwoordigers om, in de gevallen en onder de voorwaarden waarin het recht van de Unie
                     en de nationale wetgevingen en praktijken voorzien, de zekerheid te hebben dat zij op passende niveaus tijdig worden geïnformeerd
                     en geraadpleegd.
                  </text:p>
      <text:p text:style-name="alineagroep">De hoofddoelstelling van de nieuwe EOR-richtlijn is daarom om Europese ondernemingsraden in staat te stellen om ten volle
                     hun rol te spelen in het anticiperen op en omgaan met veranderingen en conform artikel 151 van het Verdrag betreffende de
                     werking van de Europese Unie (artikel 136 van het oude Verdrag tot oprichting van de Europese Gemeenschap) een echte sociale
                     dialoog te ontwikkelen binnen ondernemingen met een communautaire dimensie. De modernisering van de oude EOR-richtlijn beoogt:
                  </text:p>
      <text:list text:style-name="list-style-2">
        <text:list-item>
          <text:p text:style-name="list.start">de effectiviteit van het recht van werknemers op transnationale informatie en raadpleging te waarborgen;
                        </text:p>
        </text:list-item>
        <text:list-item>
          <text:p text:style-name="list.cont">het aandeel ondernemingen met een Europese ondernemingsraad te verhogen en het tegelijk mogelijk te maken dat bestaande overeenkomsten
                           van kracht blijven;
                        </text:p>
        </text:list-item>
        <text:list-item>
          <text:p text:style-name="list.cont">de problemen met de praktische toepassing van de oude EOR-richtlijn op te lossen;
                        </text:p>
        </text:list-item>
        <text:list-item>
          <text:p text:style-name="list.cont">rechtszekerheid te scheppen over een aantal bepalingen van de oude EOR-richtlijn, met name betreffende het oprichten en functioneren
                           van Europese ondernemingsraden;
                        </text:p>
        </text:list-item>
        <text:list-item>
          <text:p text:style-name="list.end">de bestaande richtlijnen inzake informatieverstrekking aan en raadpleging van werknemers beter op elkaar af te stemmen.
                        </text:p>
        </text:list-item>
      </text:list>
      <text:p text:style-name="alineagroep.end">De herschikking gaat gepaard met niet-regelgevende maatregelen van de Commissie. Wetgeving zal immers slechts in beperkte
                     mate bijdragen aan de bewustmaking van de betrokkenen over de verbetering van de informatieverstrekking aan en de raadpleging
                     van de werknemers.
                  </text:p>
      <text:p text:style-name="algemeen">In artikel 1, tweede lid, van de nieuwe EOR-richtlijn is als leidend principe opgenomen dat regelingen omtrent de informatieverstrekking
                  aan en raadpleging van de werknemers een «nuttige werking» waarborgen en een doeltreffende besluitvorming in de onderneming
                  of het concern mogelijk maken. Met andere woorden: de vertegenwoordigers van de werknemers worden effectief bij de besluitvorming
                  betrokken. De informatie aan en raadpleging van de werknemers maakt het daarom mogelijk tijdig een advies aan het bestuur
                  uit te brengen, zonder dat het aanpassingsvermogen van de onderneming daardoor in het gedrang komt. Hoewel het de partijen
                  binnen de onderneming vrij staat te bepalen hoe de procedure omtrent informatie aan en raadpleging van de werknemers wordt
                  vormgegeven, dient de gekozen oplossing te voldoen aan bovenstaand principe. Dit principe ligt ook ten grondslag aan de wet.
               </text:p>
      <text:h text:outline-level="3" text:style-name="divisiekop2">§ II.3. De inhoud van de nieuwe EOR-richtlijn op hoofdpunten
               </text:h>
      <text:p text:style-name="algemeen">In de nieuwe EOR-richtlijn zijn zowel ongewijzigde bepalingen van de oude EOR-richtlijn als materieel gewijzigde bepalingen
                  van de oude EOR-richtlijn opgenomen. Hieronder zal worden ingegaan op de belangrijkste wijzigingen die in de nieuwe EOR-richtlijn
                  zijn aangebracht ten opzichte van de oude EOR-richtlijn.
               </text:p>
      <text:p text:style-name="tussenkop"><text:span text:style-name="tussenkop_cur">Gegevens benodigd voor de opening van onderhandelingen over de oprichting van een Europese ondernemingsraad</text:span></text:p>
      <text:p text:style-name="algemeen">De nieuwe EOR-richtlijn verduidelijkt de verantwoordelijkheden bij het verstrekken van de benodigde gegevens voor de opening
                  van onderhandelingen en de oprichting van een Europese ondernemingsraad. De nieuwe EOR-richtlijn maakt duidelijk dat het bestuur
                  verplicht is om de benodigde gegevens te verkrijgen en te verschaffen aan de werknemers. Het betreft met name gegevens over
                  de structuur van het concern en het personeelsbestand. Hierdoor wordt de nieuwe EOR-richtlijn in lijn gebracht met de jurisprudentie
                  van het Europese Hof van Justitie.<text:note text:id="ID-105944-d28e356" text:note-class="footnote"><text:note-citation text:label="9">9</text:note-citation><text:note-body><text:p> C-62/99 <text:span text:style-name="cur">Bofrost</text:span>, C-440/00 <text:span text:style-name="cur">Kühne &amp; Nagel</text:span>, C-349/01 <text:span text:style-name="cur">ADS Anker GmbH</text:span>.
               </text:p></text:note-body></text:note> Werknemers en hun vertegenwoordigers kunnen op grond van de bedoelde gegevens beoordelen of een verzoek tot oprichting van
                  een Europese ondernemingsraad kans van slagen heeft.
               </text:p>
      <text:p text:style-name="tussenkop"><text:span text:style-name="tussenkop_cur">Definities</text:span></text:p>
      <text:p text:style-name="algemeen">In de nieuwe EOR-richtlijn wordt een definitie van «informatie» geïntroduceerd. Ook wordt de definitie van «raadpleging» aangevuld.
                  Hierdoor worden de definities in lijn gebracht met die uit overige richtlijnen betreffende informatie aan en raadpleging van
                  werknemers.<text:note text:id="ID-105944-d28e385" text:note-class="footnote"><text:note-citation text:label="10">10</text:note-citation><text:note-body><text:p> Richtlijn 2002/14/EG van het Europees Parlement en de Raad van 11 maart 2002 tot vaststelling van een algemeen kader betreffende
                  de informatie en de raadpleging van de werknemers in de Europese Gemeenschap; Richtlijn 1998/59/EG van de Raad van 20 juli
                  1998 betreffende de aanpassing van de wetgevingen van de lidstaten inzake collectief ontslag; Richtlijn 2001/23/EG van de
                  Raad van 12 maart 2001 inzake de onderlinge aanpassing van de wetgevingen der lidstaten betreffende het behoud van rechten
                  van de werknemers bij overgang van ondernemingen, vestigingen of onderdelen van ondernemingen of vestigingen; Richtlijn 2001/86/EG
                  van de Raad van 8 oktober 2001 tot aanvulling van het statuut van de Europese vennootschap met betrekking tot de rol van de
                  werknemers; Richtlijn 2003/72/EG van de Raad van 22 juli 2003 tot aanvulling van het statuut van de Europese coöperatieve
                  vennootschap met betrekking tot de rol van de werknemers. 
               </text:p></text:note-body></text:note>
                  
               </text:p>
      <text:p text:style-name="algemeen">Naar aanleiding van de constatering dat Europese ondernemingsraden in de praktijk niet altijd tijdig worden geïnformeerd en
                  geraadpleegd, wordt in de nieuwe EOR-richtlijn aandacht besteed aan het tijdstip waarop informatie wordt verstrekt of werknemers(vertegenwoordigers)
                  worden geraadpleegd. Informatie wordt op een zodanig tijdstip verstrekt dat werknemersvertegenwoordigers een grondig oordeel
                  kunnen vormen over de eventuele gevolgen van een voorgenomen maatregel. Zij worden in staat gesteld om, desgewenst, raadpleging
                  voor te bereiden met het hoofdbestuur of een ander passender bestuursniveau van de onderneming of het concern. En werknemersvertegenwoordigers
                  worden op een zodanig tijdstip geraadpleegd dat zij in staat zijn om op basis van de verstrekte informatie over de voorgestelde
                  maatregelen binnen een redelijke termijn een advies uit te brengen waarmee rekening kan worden gehouden bij het nemen van
                  een besluit in de onderneming of het concern.
               </text:p>
      <text:p text:style-name="tussenkop"><text:span text:style-name="tussenkop_cur">Bevoegdheid van de Europese ondernemingsraad in grensoverschrijdende (transnationale) aangelegenheden</text:span></text:p>
      <text:p text:style-name="algemeen">In de praktijk is niet altijd duidelijk wanneer een aangelegenheid binnen de bevoegdheid valt van de Europese ondernemingsraad
                  en wanneer een nationaal medezeggenschapsorgaan bevoegd is. Daarom vermeldt de nieuwe EOR-richtlijn dat een Europese ondernemingsraad
                  bevoegd is in grensoverschrijdende aangelegenheden, en wordt verduidelijkt wat hieronder wordt verstaan. Een aangelegenheid
                  wordt als grensoverschrijdend beschouwd als zij van belang is voor de hele onderneming of het hele concern of voor ondernemingen
                  of vestigingen in ten minste twee betrokken staten. Elementen die kunnen worden meegenomen in de overweging of een aangelegenheid
                  grensoverschrijdend is, zijn het aantal betrokken staten waarvoor de aangelegenheid van belang is, het betrokken besluitvormingsniveau,
                  en het belang van de aangelegenheid voor het Europese personeelsbestand gegeven de omvang van de mogelijke gevolgen van het
                  voorgenomen besluit.
               </text:p>
      <text:p text:style-name="tussenkop"><text:span text:style-name="tussenkop_cur">Koppeling tussen informatieverstrekking en raadpleging op nationaal en Europees niveau</text:span></text:p>
      <text:p text:style-name="algemeen">In de praktijk bestaat soms onduidelijkheid over de samenloop van informatieverstrekking aan en raadpleging van werknemersvertegenwoordigers
                  op Europees en nationaal niveau. De nieuwe EOR-richtlijn bepaalt daarom dat hierover bij voorkeur in de overeenkomst over
                  het functioneren van de Europese ondernemingsraad afspraken worden gemaakt. Informatieverstrekking aan en raadpleging van
                  werknemers op Europees en nationaal niveau kunnen zo beter op elkaar worden afgestemd. Voor het geval een dergelijke bepaling
                  ontbreekt in de overeenkomst, wordt in de wetgeving van de betrokken staten bepaald dat beide niveaus zoveel mogelijk gelijktijdig
                  worden betrokken wanneer bepaalde belangrijke beslissingen worden overwogen.
               </text:p>
      <text:p text:style-name="tussenkop"><text:span text:style-name="tussenkop_cur">De rol van de vakbonden</text:span></text:p>
      <text:p text:style-name="algemeen">De rol van de (Europese) werknemersorganisaties wordt expliciet erkend, met name als mogelijke deskundigen die de werknemersvertegenwoordigers
                  kunnen bijstaan bij bijvoorbeeld het opstellen van een overeenkomst over de Europese ondernemingsraad.
               </text:p>
      <text:p text:style-name="tussenkop"><text:span text:style-name="tussenkop_cur">Recht op scholing</text:span></text:p>
      <text:p text:style-name="algemeen">De nieuwe EOR-richtlijn introduceert een recht op scholing met behoud van salaris voor leden van de bijzondere onderhandelingsgroep
                  en de Europese ondernemingsraden. In de praktijk wordt dit vaak al aangeboden door ondernemingen.<text:note text:id="ID-105944-d28e434" text:note-class="footnote"><text:note-citation text:label="11">11</text:note-citation><text:note-body><text:p> Vergelijk de door de Commissie uitgevoerde Impact assessment, waaruit blijkt dat 80% van de werknemersvertegenwoordigers
                  reeds training en scholing wordt aangeboden.
               </text:p></text:note-body></text:note>
                  
               </text:p>
      <text:p text:style-name="tussenkop"><text:span text:style-name="tussenkop_cur">Heronderhandelingsplicht bij ingrijpende wijzigingen in de bedrijfsstructuur</text:span></text:p>
      <text:p text:style-name="algemeen">De nieuwe EOR-richtlijn schrijft voor dat de overeenkomst over de Europese ondernemingsraad wordt aangepast in het geval van
                  ingrijpende wijzigingen in de bedrijfsstructuur, zoals een fusie of overname. Hiermee wordt onduidelijkheid over de aanpassing
                  van overeenkomsten en overgangsperiodes tijdens deze ingrijpende herstructureringen voorkomen.
               </text:p>
      <text:p text:style-name="tussenkop"><text:span text:style-name="tussenkop_cur">Subsidiaire bepalingen</text:span></text:p>
      <text:p text:style-name="algemeen">De subsidiaire bepalingen regelen de verplichte instelling van een Europese ondernemingsraad, die moet worden geïnformeerd
                  en geraadpleegd over de daarin opgenomen onderwerpen. Ook is hierin bepaald dat de Europese ondernemingsraad een met redenen
                  omkleed antwoord op zijn eventuele adviezen kan krijgen. De subsidiaire bepalingen zijn van toepassing wanneer partijen hiertoe
                  besluiten, indien het hoofdbestuur niet binnen zes maanden nadat werknemers(vertegenwoordigers) hierom hebben verzocht aangeeft
                  te zullen onderhandelen, of indien het hoofdbestuur en de bijzondere onderhandelingsgroep niet binnen drie jaar een overeenkomst
                  hebben gesloten.
               </text:p>
      <text:p text:style-name="algemeen">Hoewel het, zoals hiervoor is opgemerkt, in de praktijk weinig voorkomt dat via onderhandelingen geen overeenstemming over
                  een Europese ondernemingsraad wordt bereikt en men terugvalt op de subsidiaire bepalingen, kunnen deze aanpassingen een belangrijke
                  rol spelen. Zij zijn vaak een leidraad bij de (her)onderhandelingen over een overeenkomst over de Europese ondernemingsraad.
               </text:p>
      <text:p text:style-name="tussenkop"><text:span text:style-name="tussenkop_cur">Overgangsrecht</text:span></text:p>
      <text:p text:style-name="algemeen">Zoals eerder opgemerkt is in circa een derde van de ondernemingen die vallen onder de (ongewijzigde) reikwijdte van de oude
                  EOR-richtlijn, ook daadwerkelijk een Europese ondernemingsraad ingesteld. Op verzoek van Europese sociale partners bevat de
                  nieuwe EOR-richtlijn overgangsrecht voor een tweetal situaties. Ten eerste zijn ondernemingen die reeds vóór inwerkingtreding
                  van de huidige wet op vrijwillige basis een overeenkomst hadden gesloten ten aanzien van informatieverstrekking aan en raadpleging
                  van werknemers over grensoverschrijdende aangelegenheden uitgezonderd. Met uitzondering van de heronderhandelingsplicht zijn
                  op deze ondernemingen geen wettelijke voorschriften van toepassing. Ten tweede hoeven overeenkomsten die tussen het moment
                  waarop de nieuwe EOR-richtlijn in werking is getreden en het tijdstip van inwerkingtreding van deze wet worden ondertekend
                  of herzien niet te voldoen aan de nieuwe voorschriften. Dit om te stimuleren dat het aantal ondernemingen met een Europese
                  ondernemingsraad toeneemt. De betreffende overeenkomsten dienen wel te voorzien in informatieverstrekking aan en raadpleging
                  van werknemers over grensoverschrijdende aangelegenheden. Overigens is het ook mogelijk om overeenkomsten die vóór inwerkingtreding
                  van de nieuwe EOR-richtlijn (juni 2009) zijn gesloten op basis van de huidige wet te verlengen, mits dit uitdrukkelijk is
                  overeengekomen vóór de datum van inwerkingtreding van de nieuwe EOR-richtlijn (5 juni 2011).
               </text:p>
      <text:h text:outline-level="2" text:style-name="divisiekop1">III. De implementatie van de nieuwe EOR-richtlijn
               </text:h>
      <text:h text:outline-level="3" text:style-name="divisiekop2">§ III.1. Uitgangspunten
               </text:h>
      <text:p text:style-name="algemeen">Ook Nederlandse ondernemingen opereren steeds meer in internationaal verband. De interne Europese markt maakt dit ook binnen
                  Europa gemakkelijker. De Europese en de Nederlandse economie profiteren hiervan. Hierbij is het wel van belang dat bedrijven
                  de werknemers betrekken bij de besluitvorming, met name als het gaat om besluiten die voor hen relevant zijn. Zo wordt het
                  draagvlak voor besluiten vergroot. Bovendien komt het overleg ten goede aan de sociale samenhang. De Europese ondernemingsraden
                  zijn al jaren een voorbeeld van deze sociale dialoog op het Europese besluitvormingsniveau. De nieuwe EOR-richtlijn verbetert
                  de effectiviteit van de Europese ondernemingsraden, wat in het voordeel is van zowel de ondernemingen als hun werknemers.
               </text:p>
      <text:p text:style-name="algemeen">Ruim honderd ondernemingen of concerns met een communautaire dimensie die hun hoofdbestuur in Nederland hebben vallen onder
                  de (ongewijzigde) reikwijdte van de oude EOR-richtlijn. Hiervan is bij 49 ondernemingen of concerns een Europese ondernemingsraad
                  ingesteld (cijfers 2008).<text:note text:id="ID-105944-d28e497" text:note-class="footnote"><text:note-citation text:label="12">12</text:note-citation><text:note-body><text:p> S. Stoop e.a., <text:span text:style-name="cur">De Europese ondernemingsraad en de Nederlandse medezeggenschap</text:span>, 2008, onderzoek in opdracht van het Ministerie van Sociale Zaken en Werkgelegenheid.
               </text:p></text:note-body></text:note> Ook zijn de bepalingen in de oude EOR-richtlijn van belang voor werknemers die in Nederland werkzaam zijn bij ondernemingen
                  of concerns waarvan het hoofdbestuur in een andere betrokken staat is gevestigd.
               </text:p>
      <text:p text:style-name="algemeen">Bij de implementatie van de oude EOR-richtlijn zijn twee sets van verplichtingen in de wet opgenomen. De eerste is gericht
                  op de op Nederlands grondgebied gevestigde hoofdbesturen van multinationals. De tweede is gericht op de op Nederlands grondgebied
                  gevestigde plaatselijke besturen van vestigingen of dochterondernemingen van multinationals met een communautaire dimensie.
                  Deze indeling blijft gehandhaafd.
               </text:p>
      <text:p text:style-name="algemeen">Het kabinet ziet de oude en nieuwe EOR-richtlijn als aanvulling op en ondersteuning van de in de Wet op de ondernemingsraden
                  verankerde medezeggenschap van werknemers in ondernemingen.
               </text:p>
      <text:h text:outline-level="3" text:style-name="divisiekop2">§ III.2. Verhouding tot de Wet op de ondernemingsraden en de Wet rol werknemers bij Europese rechtspersonen
               </text:h>
      <text:p text:style-name="algemeen">De Wet op de ondernemingsraden voorziet in informatie-, raadplegings- en instemmingsrechten voor werknemers in ondernemingen
                  die in Nederland zijn gevestigd. De Wet op de ondernemingsraden is echter territoriaal begrensd, wat inhoudt dat werknemers
                  van die onderneming die buiten Nederland werkzaam zijn, hieraan geen rechten kunnen ontlenen. Ook is de invloed van de betreffende
                  werknemersvertegenwoordigers begrensd tot besluiten die door het ondernemingsbestuur in Nederland worden genomen. De wet strekt
                  ertoe een orgaan voor werknemersvertegenwoordiging tot stand te brengen op Europees niveau. Hierdoor kan invloed worden uitgeoefend
                  op besluiten die op Europees niveau worden genomen.
               </text:p>
      <text:p text:style-name="algemeen">Een van de verschillen tussen de nationale en Europese regelgeving op het gebied van medezeggenschap, is dat de laatste uitgaat
                  van het zogenaamde contractmodel. De Europese regelgeving geeft voorrang aan onderhandelingen op ondernemingsniveau over de
                  wijze waarop werknemers worden geïnformeerd en geraadpleegd. Indien – kort gezegd – dergelijke onderhandelingen niet tot een
                  overeenkomst leiden, gelden de subsidiaire bepalingen van de wetgeving van de betrokken staat waar het hoofdbestuur is gevestigd.
                  Dit model wordt ook in de nieuwe EOR-richtlijn behouden. Daardoor bestaat flexibiliteit om het functioneren, de concrete procedures
                  en de bevoegdheden van de Europese ondernemingsraad aan te passen aan de specifieke omstandigheden in de onderneming. Wel
                  zijn de bepalingen omtrent informatieverstrekking aan en raadpleging van werknemers uit de nieuwe EOR-richtlijn beter afgestemd
                  op overige relevante Europese richtlijnen. Met betrekking tot de definities van «informatie» en «raadpleging» en de samenstelling
                  van de bijzondere onderhandelingsgroep, wordt daarom ook bij de implementatie zo veel mogelijk rekening gehouden met de gehanteerde
                  terminologie in de Wet rol werknemers bij Europese rechtspersonen.
               </text:p>
      <text:h text:outline-level="3" text:style-name="divisiekop2">§ III.3. De hoofdlijnen van het wetsvoorstel
               </text:h>
      <text:p text:style-name="algemeen">De omzetting van de nieuwe EOR-richtlijn in de Wet op de Europese ondernemingsraden wordt beperkt tot de bepalingen die ten
                  opzichte van de oude EOR-richtlijn materieel zijn gewijzigd. De ongewijzigde bepalingen van de oude EOR-richtlijn zijn reeds
                  geïmplementeerd. De nieuwe EOR-richtlijn heeft niet tot gevolg dat artikelen uit de WEOR die de implementatie zijn van de
                  oude EOR-richtlijn aanpassing behoeven. Artikel I omvat de voorgestelde wijzigingen in de wet, naar aanleiding van de herschikking
                  van de oude EOR-richtlijn. Voorgesteld wordt de bestaande systematiek van de wet te handhaven. Aan Hoofdstuk 1 van de wet
                  worden enkele algemene bepalingen toegevoegd. Het betreft bijvoorbeeld de definities van informatieverstrekking en raadpleging
                  en de faciliteiten van de werknemersvertegenwoordigers. De algemene bepalingen zijn van toepassing op alle procedures van
                  informatieverstrekking en raadpleging van werknemers die op grond van deze wet worden ingesteld, dus zowel wanneer een overeenkomst
                  wordt gesloten over de instelling van een Europese ondernemingsraad of een andere procedure van informatieverstrekking en
                  raadpleging van werknemers, als wanneer een Europese ondernemingsraad wordt ingesteld conform de subsidiaire bepalingen van
                  de wet. De wijzigingen die betrekking hebben op verplichtingen voor ondernemingen waarvan het hoofdbestuur in Nederland is
                  gevestigd, worden opgenomen in Hoofdstuk 2 van de wet. Hieronder vallen ook de wijzigingen in de subsidiaire bepalingen, die
                  van toepassing zijn wanneer geen overeenstemming wordt bereikt over een overeenkomst betreffende een Europese ondernemingsraad.
                  Er zijn geen wijzigingen aangebracht in Hoofdstuk 3 van de wet, dat van toepassing is wanneer het hoofdbestuur van de onderneming
                  buiten Nederland is gevestigd. Het overgangsrecht wordt opgenomen in Hoofdstuk 4 van de wet. Artikel II regelt de inwerkingtreding
                  van de wet.
               </text:p>
      <text:h text:outline-level="3" text:style-name="divisiekop2">§ III.4. Procedurele aspecten
               </text:h>
      <text:p text:style-name="tussenkop"><text:span text:style-name="tussenkop_cur">Consultatiereacties</text:span></text:p>
      <text:p text:style-name="alineagroep.end">Zoals in § II.1 uiteen is gezet zijn Europese sociale partners nauw betrokken geweest bij het proces van totstandkoming van
                     de nieuwe EOR-richtlijn. Vanwege de rol die zij spelen bij de toepassing van de nieuwe EOR-richtlijn in de praktijk en het
                     belang van een zo effectief mogelijke rol van Europese ondernemingsraden, zijn ook in alle betrokken staten sociale partners
                     op nationaal niveau betrokken bij de implementatie. Ten behoeve van de implementatie van de nieuwe EOR-richtlijn in de Wet
                     op de Europese ondernemingsraden is daarom advies gevraagd aan de Stichting van de Arbeid. Naar aanleiding van de opmerkingen
                     is het wetsvoorstel op enkele punten aangepast:
                  </text:p>
      <text:list text:style-name="list-style-3">
        <text:list-item>
          <text:p text:style-name="list.start">Waar mogelijk zijn de suggesties van de Stichting om bij de implementatie in de wet zo dicht mogelijk bij de tekst van de
                           nieuwe EOR-richtlijn te blijven overgenomen. Dit met inachtneming van het belang van goede en consistente wetgeving.
                        </text:p>
        </text:list-item>
        <text:list-item>
          <text:p text:style-name="list.cont">Artikel 4, negende lid, en artikel 7 spraken eerst van «informatie» die benodigd is voor de opening van onderhandelingen.
                           De term «informatie» is hier vervangen door de term «gegevens», om verwarring met de definitie van informatieverstrekking
                           in artikel 1 van het voorstel te voorkomen.
                        </text:p>
        </text:list-item>
        <text:list-item>
          <text:p text:style-name="list.cont">In artikel 7, tweede lid, van het wetsvoorstel is duidelijk gemaakt dat slechts «belangrijke» wijzigingen in de gegevens aan
                           de bijzondere onderhandelingsgroep gemeld worden. Dit om te voorkomen dat dit artikellid van toepassing is bij elke personeelswisseling.
                        </text:p>
        </text:list-item>
        <text:list-item>
          <text:p text:style-name="list.cont">In de artikelen 9 en 16 van het conceptwetsvoorstel was opgenomen dat door de bijzondere onderhandelingsgroep of Europese
                           ondernemingsraad ingesteld op basis van de subsidiaire bepalingen geen besluiten kunnen worden genomen wanneer de samenstelling
                           niet is aangepast conform de wijzigingen in de structuur van de onderneming. Aangezien dit de voortgang van het besluitvormingsproces
                           in de bijzondere onderhandelingsgroep of Europese ondernemingsraad – en daarmee in de onderneming – voor langere tijd kan
                           ophouden, is deze bepaling geschrapt.
                        </text:p>
        </text:list-item>
        <text:list-item>
          <text:p text:style-name="list.cont">Er is duidelijker aangegeven wat het onderscheid is tussen een «andere procedure van informatie verstrekking en raadpleging
                           van werknemers» en de overeenkomsten die zijn gesloten in ondernemingen waarop het overgangsrecht van toepassing is.
                        </text:p>
        </text:list-item>
        <text:list-item>
          <text:p text:style-name="list.end">Op enkele punten is de artikelsgewijze toelichting uitgebreid of aangepast.
                        </text:p>
        </text:list-item>
      </text:list>
      <text:p text:style-name="alineagroep">Niet alle suggesties hebben tot wijziging van het concept geleid. Dit is met name het geval ten aanzien van reeds geïmplementeerde
                     artikelen of onderwerpen die niet worden geregeld in de nieuwe EOR-richtlijn. Ook zijn enkele onderwerpen uit de nieuwe EOR-richtlijn
                     al in voldoende mate in de huidige wet geregeld en leiden dus niet tot wijzigingen. Dit geldt bijvoorbeeld voor het in artikel
                     10, vierde lid, van de nieuwe EOR-richtlijn opgenomen recht op scholing met behoud van salaris voor leden van de bijzondere
                     onderhandelingsgroep en de Europese ondernemingsraad. Artikel 4, derde lid, van de huidige wet bevat reeds een dergelijk recht
                     voor Nederlandse werknemersvertegenwoordigers. De kosten van scholing komen ten laste van de werkgever. Er is overwogen om
                     daarnaast een bepaling op te nemen die regelt dat communautaire ondernemingen of groepen met hoofdbestuur in Nederland ervoor
                     verantwoordelijk zijn dat alle leden van een bijzondere onderhandelingsgroep of Europese ondernemingsraad – dus ook de buitenlandse
                     – scholing krijgen aangeboden. Hier is niet voor gekozen, aangezien het voldoende is als betrokken staten dit regelen voor
                     de werknemersvertegenwoordigers uit hun land. Bovendien blijkt uit onderzoek<text:note text:id="ID-105944-d28e582" text:note-class="footnote"><text:note-citation text:label="13">13</text:note-citation><text:note-body><text:p> S. Stoop e.a., <text:span text:style-name="cur">De Europese ondernemingsraad en de Nederlandse medezeggenschap</text:span>, 2008, onderzoek in opdracht van het Ministerie van Sociale Zaken en Werkgelegenheid, pag. 14–15.
               </text:p></text:note-body></text:note> dat in veel overeenkomsten scholing is bedongen voor buitenlandse werknemersvertegenwoordigers.
                  </text:p>
      <text:p text:style-name="alineagroep.end">Artikel 11 van de nieuwe EOR-richtlijn bepaalt dat er administratieve of gerechtelijke procedures open dienen te staan om
                     naleving van de in de nieuwe EOR-richtlijn opgenomen verplichtingen te vorderen. Hoewel dit artikel ongewijzigd is ten opzichte
                     van de oude EOR-richtlijn, vult overweging 36 bij de nieuwe EOR-richtlijn aan dat betrokken staten voorzien in effectieve
                     en afschrikkende sancties die in verhouding staan tot de ernst van de overtreding. Dit leidt niet tot wijzigingen in de Wet
                     op de Europese ondernemingsraden, aangezien artikel 5 aan iedere belanghebbende reeds de mogelijkheid biedt om naleving van
                     de wet of de gesloten overeenkomst te verzoeken bij de ondernemingskamer van het gerechtshof te Amsterdam. De wet legt met
                     name verplichtingen op aan het (hoofd)bestuur van ondernemingen, maar ook de naleving van de – conform artikel 10, tweede
                     lid, van de nieuwe EOR-richtlijn – in artikel 4, achtste lid, nieuw opgenomen plicht van de leden van de Europese ondernemingsraad
                     om de overige werknemers(vertegenwoordigers) van het concern te informeren over de inhoud en resultaten van de gehouden informatie-
                     en raadplegingsprocedures kan voor de ondernemingskamer worden gevorderd. De ondernemingskamer kan een bevel tot naleving
                     van de wet met een dwangsom versterken. De naleving van artikel 4 van de wet kan worden gevorderd bij de bevoegde kantonrechter,
                     aangezien dit een rechtsvordering inzake een arbeidsovereenkomst betreft. De bestaande voorziening is derhalve afdoende.
                  </text:p>
      <text:p text:style-name="tussenkop"><text:span text:style-name="tussenkop_cur">De Brusselse deskundigenwerkgroep</text:span></text:p>
      <text:p text:style-name="algemeen">De Commissie heeft kort na de definitieve aanvaarding van de nieuwe EOR-richtlijn een deskundigenwerkgroep opgericht ter coördinatie
                  van de implementatie daarvan in de betrokken staten. Zulks met name om eventuele tegenstrijdigheden tussen de verschillende
                  nationale stelsels te voorkomen bij de omzetting van bepalingen met een grensoverschrijdend karakter. De werkgroep werd voorgezeten
                  door een vertegenwoordiger van de Commissie en bestond voor het overige vooral uit ambtenaren die in de betrokken staten direct
                  bij de omzetting van de nieuwe EOR-richtlijn betrokken zijn. Ook Nederland heeft deelgenomen aan de besprekingen van die werkgroep
                  die hebben geleid tot een reeks van voor de omzetting nuttige conclusies.<text:note text:id="ID-105944-d28e607" text:note-class="footnote"><text:note-citation text:label="14">14</text:note-citation><text:note-body><text:p> Deze conclusies zijn gepubliceerd op de website van de Europese Commissie.</text:p></text:note-body></text:note> Overigens zijn deze niet bindend voor de betrokken staten.
               </text:p>
      <text:h text:outline-level="3" text:style-name="divisiekop2">§ III.5. Transponeringstabel
               </text:h>
      <text:p text:style-name="algemeen">In de onderstaande transponeringstabel is voor de artikelen van de nieuwe EOR-richtlijn aangegeven hoe ze in dit wetsvoorstel
                  worden geïmplementeerd, danwel, op welke wijze ze reeds geïmplementeerd zijn. Voor geen van de nieuw te implementeren artikelen
                  geldt dat er beleidsruimte is in de implementatie. Er is dan ook geen aparte kolom hiervoor opgenomen in de tabel.
               </text:p>
      <text:p text:style-name="Caption">Transponeringstabel bij richtlijn 2009/38/EG van het Europees Parlement en de Raad van de Europese Unie (PbEU 2009 L 122)
                     van 6 mei 2009, houdende herschikking van richtlijn 94/45/EG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halfvet">Bepaling EU-rechtshandeling</text:span>
                              
                           </text:p>
            </table:table-cell>
            <table:table-cell office:value-type="string">
              <text:p text:style-name="Table_20_Heading_Left">
                              <text:span text:style-name="halfvet">Bepaling in implementatieregeling of in bestaande regelgeving; toelichting indien niet geïmplementeerd of uit zijn aard geen
                                 implementatie behoeft.</text:span>
                              
                           </text:p>
            </table:table-cell>
          </table:table-row>
        </table:table-header-rows>
        <table:table-row>
          <table:table-cell office:value-type="string">
            <text:p text:style-name="Table_20_Contents_Left">Artikel 1, eerste lid</text:p>
          </table:table-cell>
          <table:table-cell office:value-type="string">
            <text:p text:style-name="Table_20_Contents_Left">Naar aard geen implementatie noodzakelijk</text:p>
          </table:table-cell>
        </table:table-row>
        <table:table-row>
          <table:table-cell office:value-type="string">
            <text:p text:style-name="Table_20_Contents_Left">Artikel 1, tweede lid, eerste zin</text:p>
          </table:table-cell>
          <table:table-cell office:value-type="string">
            <text:p text:style-name="Table_20_Contents_Left">Reeds geïmplementeerd in hoofdstuk 2, WEOR </text:p>
          </table:table-cell>
        </table:table-row>
        <table:table-row>
          <table:table-cell office:value-type="string">
            <text:p text:style-name="Table_20_Contents_Left">Artikel 1, tweede lid, tweede zin</text:p>
          </table:table-cell>
          <table:table-cell office:value-type="string">
            <text:p text:style-name="Table_20_Contents_Left">Naar aard geen implementatie noodzakelijk</text:p>
          </table:table-cell>
        </table:table-row>
        <table:table-row>
          <table:table-cell office:value-type="string">
            <text:p text:style-name="Table_20_Contents_Left">Artikel 1, derde lid</text:p>
          </table:table-cell>
          <table:table-cell office:value-type="string">
            <text:p text:style-name="Table_20_Contents_Left">Artikel 1, eerste lid, onderdelen g en h, WEOR</text:p>
          </table:table-cell>
        </table:table-row>
        <table:table-row>
          <table:table-cell office:value-type="string">
            <text:p text:style-name="Table_20_Contents_Left">Artikel 1, vierde lid</text:p>
          </table:table-cell>
          <table:table-cell office:value-type="string">
            <text:p text:style-name="Table_20_Contents_Left">Artikel 1, eerste lid, onderdeel e, WEOR</text:p>
          </table:table-cell>
        </table:table-row>
        <table:table-row>
          <table:table-cell office:value-type="string">
            <text:p text:style-name="Table_20_Contents_Left">Artikel 1, vijfde lid</text:p>
          </table:table-cell>
          <table:table-cell office:value-type="string">
            <text:p text:style-name="Table_20_Contents_Left">Reeds geïmplementeerd in artikel 1, eerste lid, onderdeel c en artikel 2, eerste lid, WEOR</text:p>
          </table:table-cell>
        </table:table-row>
        <table:table-row>
          <table:table-cell office:value-type="string">
            <text:p text:style-name="Table_20_Contents_Left">Artikel 1, zesde lid</text:p>
          </table:table-cell>
          <table:table-cell office:value-type="string">
            <text:p text:style-name="Table_20_Contents_Left">Reeds geïmplementeerd in hoofdstuk 2, WEOR</text:p>
          </table:table-cell>
        </table:table-row>
        <table:table-row>
          <table:table-cell office:value-type="string">
            <text:p text:style-name="Table_20_Contents_Left">Artikel 1, zevende lid</text:p>
          </table:table-cell>
          <table:table-cell office:value-type="string">
            <text:p text:style-name="Table_20_Contents_Left">Naar aard geen implementatie noodzakelijk</text:p>
          </table:table-cell>
        </table:table-row>
        <table:table-row>
          <table:table-cell office:value-type="string">
            <text:p text:style-name="Table_20_Contents_Left">Artikel 2, eerste lid, onderdeel a</text:p>
          </table:table-cell>
          <table:table-cell office:value-type="string">
            <text:p text:style-name="Table_20_Contents_Left">Reeds geïmplementeerd in artikel 1, eerste lid, onderdeel c, WEOR</text:p>
          </table:table-cell>
        </table:table-row>
        <table:table-row>
          <table:table-cell office:value-type="string">
            <text:p text:style-name="Table_20_Contents_Left">Artikel 2, eerste lid, onderdeel b</text:p>
          </table:table-cell>
          <table:table-cell office:value-type="string">
            <text:p text:style-name="Table_20_Contents_Left">Reeds geïmplementeerd in artikel 1, eerste lid, onderdeel d, WEOR</text:p>
          </table:table-cell>
        </table:table-row>
        <table:table-row>
          <table:table-cell office:value-type="string">
            <text:p text:style-name="Table_20_Contents_Left">Artikel 2, eerste lid, onderdeel c</text:p>
          </table:table-cell>
          <table:table-cell office:value-type="string">
            <text:p text:style-name="Table_20_Contents_Left">Reeds geïmplementeerd in artikel 1, eerste lid, onderdeel d, WEOR</text:p>
          </table:table-cell>
        </table:table-row>
        <table:table-row>
          <table:table-cell office:value-type="string">
            <text:p text:style-name="Table_20_Contents_Left">Artikel 2, eerste lid, onderdeel d</text:p>
          </table:table-cell>
          <table:table-cell office:value-type="string">
            <text:p text:style-name="Table_20_Contents_Left">Reeds geïmplementeerd in artikel 3, tweede lid, WEOR</text:p>
          </table:table-cell>
        </table:table-row>
        <table:table-row>
          <table:table-cell office:value-type="string">
            <text:p text:style-name="Table_20_Contents_Left">Artikel 2, eerste lid, onderdeel e</text:p>
          </table:table-cell>
          <table:table-cell office:value-type="string">
            <text:p text:style-name="Table_20_Contents_Left">Reeds geïmplementeerd in artikel 1, eerste lid, onderdeel e (wordt nu verletterd tot f), WEOR</text:p>
          </table:table-cell>
        </table:table-row>
        <table:table-row>
          <table:table-cell office:value-type="string">
            <text:p text:style-name="Table_20_Contents_Left">Artikel 2, eerste lid, onderdeel f</text:p>
          </table:table-cell>
          <table:table-cell office:value-type="string">
            <text:p text:style-name="Table_20_Contents_Left">Artikel 1, eerste lid, onderdeel g, WEOR</text:p>
          </table:table-cell>
        </table:table-row>
        <table:table-row>
          <table:table-cell office:value-type="string">
            <text:p text:style-name="Table_20_Contents_Left">Artikel 2, eerste lid, onderdeel g</text:p>
          </table:table-cell>
          <table:table-cell office:value-type="string">
            <text:p text:style-name="Table_20_Contents_Left">Artikel 1, eerste lid, onderdeel h, WEOR</text:p>
          </table:table-cell>
        </table:table-row>
        <table:table-row>
          <table:table-cell office:value-type="string">
            <text:p text:style-name="Table_20_Contents_Left">Artikel 2, eerste lid, onderdeel h</text:p>
          </table:table-cell>
          <table:table-cell office:value-type="string">
            <text:p text:style-name="Table_20_Contents_Left">Reeds geïmplementeerd in artikel 8, eerste lid, en artikel 15, WEOR</text:p>
          </table:table-cell>
        </table:table-row>
        <table:table-row>
          <table:table-cell office:value-type="string">
            <text:p text:style-name="Table_20_Contents_Left">Artikel 2, eerste lid, onderdeel i</text:p>
          </table:table-cell>
          <table:table-cell office:value-type="string">
            <text:p text:style-name="Table_20_Contents_Left">Reeds geïmplementeerd in hoofdstuk 2, paragraaf 2, WEOR</text:p>
          </table:table-cell>
        </table:table-row>
        <table:table-row>
          <table:table-cell office:value-type="string">
            <text:p text:style-name="Table_20_Contents_Left">Artikel 2, tweede lid</text:p>
          </table:table-cell>
          <table:table-cell office:value-type="string">
            <text:p text:style-name="Table_20_Contents_Left">Reeds geïmplementeerd in artikel 3, eerste lid, WEOR</text:p>
          </table:table-cell>
        </table:table-row>
        <table:table-row>
          <table:table-cell office:value-type="string">
            <text:p text:style-name="Table_20_Contents_Left">Artikel 3, eerste en tweede lid</text:p>
          </table:table-cell>
          <table:table-cell office:value-type="string">
            <text:p text:style-name="Table_20_Contents_Left">Reeds geïmplementeerd in artikel 2, eerste lid, WEOR</text:p>
          </table:table-cell>
        </table:table-row>
        <table:table-row>
          <table:table-cell office:value-type="string">
            <text:p text:style-name="Table_20_Contents_Left">Artikel 3, derde lid</text:p>
          </table:table-cell>
          <table:table-cell office:value-type="string">
            <text:p text:style-name="Table_20_Contents_Left">Reeds geïmplementeerd in artikel 2, tweede en vierde lid, WEOR</text:p>
          </table:table-cell>
        </table:table-row>
        <table:table-row>
          <table:table-cell office:value-type="string">
            <text:p text:style-name="Table_20_Contents_Left">Artikel 3, vierde lid</text:p>
          </table:table-cell>
          <table:table-cell office:value-type="string">
            <text:p text:style-name="Table_20_Contents_Left">Artikel 2, vijfde lid, WEOR</text:p>
          </table:table-cell>
        </table:table-row>
        <table:table-row>
          <table:table-cell office:value-type="string">
            <text:p text:style-name="Table_20_Contents_Left">Artikel 3, vijfde lid</text:p>
          </table:table-cell>
          <table:table-cell office:value-type="string">
            <text:p text:style-name="Table_20_Contents_Left">Reeds geïmplementeerd in artikel 2, WEOR</text:p>
          </table:table-cell>
        </table:table-row>
        <table:table-row>
          <table:table-cell office:value-type="string">
            <text:p text:style-name="Table_20_Contents_Left">Artikel 3, zesde lid</text:p>
          </table:table-cell>
          <table:table-cell office:value-type="string">
            <text:p text:style-name="Table_20_Contents_Left">Reeds geïmplementeerd in artikel 2, zesde lid, WEOR</text:p>
          </table:table-cell>
        </table:table-row>
        <table:table-row>
          <table:table-cell office:value-type="string">
            <text:p text:style-name="Table_20_Contents_Left">Artikel 3, zevende lid</text:p>
          </table:table-cell>
          <table:table-cell office:value-type="string">
            <text:p text:style-name="Table_20_Contents_Left">Reeds geïmplementeerd in artikel 2, zevende lid, WEOR</text:p>
          </table:table-cell>
        </table:table-row>
        <table:table-row>
          <table:table-cell office:value-type="string">
            <text:p text:style-name="Table_20_Contents_Left">Artikel 4, eerste lid</text:p>
          </table:table-cell>
          <table:table-cell office:value-type="string">
            <text:p text:style-name="Table_20_Contents_Left">Reeds geïmplementeerd in artikel 8 en artikel 15, WEOR</text:p>
          </table:table-cell>
        </table:table-row>
        <table:table-row>
          <table:table-cell office:value-type="string">
            <text:p text:style-name="Table_20_Contents_Left">Artikel 4, tweede en derde lid</text:p>
          </table:table-cell>
          <table:table-cell office:value-type="string">
            <text:p text:style-name="Table_20_Contents_Left">Reeds geïmplementeerd in artikel 2, tweede en derde lid, WEOR</text:p>
          </table:table-cell>
        </table:table-row>
        <table:table-row>
          <table:table-cell office:value-type="string">
            <text:p text:style-name="Table_20_Contents_Left">Artikel 4, vierde lid</text:p>
          </table:table-cell>
          <table:table-cell office:value-type="string">
            <text:p text:style-name="Table_20_Contents_Left">Artikel 4, negende lid, en artikel 7, WEOR</text:p>
          </table:table-cell>
        </table:table-row>
        <table:table-row>
          <table:table-cell office:value-type="string">
            <text:p text:style-name="Table_20_Contents_Left">Artikel 5, eerste lid</text:p>
          </table:table-cell>
          <table:table-cell office:value-type="string">
            <text:p text:style-name="Table_20_Contents_Left">Reeds geïmplementeerd in artikel 8, eerste en tweede lid, WEOR</text:p>
          </table:table-cell>
        </table:table-row>
        <table:table-row>
          <table:table-cell office:value-type="string">
            <text:p text:style-name="Table_20_Contents_Left">Artikel 5, tweede lid, onderdeel a</text:p>
          </table:table-cell>
          <table:table-cell office:value-type="string">
            <text:p text:style-name="Table_20_Contents_Left">Reeds geïmplementeerd in artikel 9, tweede lid, en artikel 10, WEOR</text:p>
          </table:table-cell>
        </table:table-row>
        <table:table-row>
          <table:table-cell office:value-type="string">
            <text:p text:style-name="Table_20_Contents_Left">Artikel 5, tweede lid, onderdeel b</text:p>
          </table:table-cell>
          <table:table-cell office:value-type="string">
            <text:p text:style-name="Table_20_Contents_Left">Artikel 9, eerste lid, WEOR</text:p>
          </table:table-cell>
        </table:table-row>
        <table:table-row>
          <table:table-cell office:value-type="string">
            <text:p text:style-name="Table_20_Contents_Left">Artikel 5, tweede lid, onderdeel c </text:p>
          </table:table-cell>
          <table:table-cell office:value-type="string">
            <text:p text:style-name="Table_20_Contents_Left">Reeds geïmplementeerd in artikel 4, negende lid (dit wordt het tiende lid), en artikel 14, eerste lid, WEOR</text:p>
          </table:table-cell>
        </table:table-row>
        <table:table-row>
          <table:table-cell office:value-type="string">
            <text:p text:style-name="Table_20_Contents_Left">Artikel 5, derde lid</text:p>
          </table:table-cell>
          <table:table-cell office:value-type="string">
            <text:p text:style-name="Table_20_Contents_Left">Reeds geïmplementeerd in artikel 8, eerste lid, WEOR</text:p>
          </table:table-cell>
        </table:table-row>
        <table:table-row>
          <table:table-cell office:value-type="string">
            <text:p text:style-name="Table_20_Contents_Left">Artikel 5, vierde lid</text:p>
          </table:table-cell>
          <table:table-cell office:value-type="string">
            <text:p text:style-name="Table_20_Contents_Left">Artikel 4, derde lid, artikel 11, eerste lid, en artikel 12, eerste lid, WEOR </text:p>
          </table:table-cell>
        </table:table-row>
        <table:table-row>
          <table:table-cell office:value-type="string">
            <text:p text:style-name="Table_20_Contents_Left">Artikel 5, vijfde lid</text:p>
          </table:table-cell>
          <table:table-cell office:value-type="string">
            <text:p text:style-name="Table_20_Contents_Left">Reeds geïmplementeerd in artikel 8, derde lid, artikel 11, tweede lid, artikel 13, tweede lid, en artikel 15, onderdeel b,
                              , WEOR
                           </text:p>
          </table:table-cell>
        </table:table-row>
        <table:table-row>
          <table:table-cell office:value-type="string">
            <text:p text:style-name="Table_20_Contents_Left">Artikel 5, zesde lid</text:p>
          </table:table-cell>
          <table:table-cell office:value-type="string">
            <text:p text:style-name="Table_20_Contents_Left">Reeds geïmplementeerd in artikel 12, tweede lid, WEOR</text:p>
          </table:table-cell>
        </table:table-row>
        <table:table-row>
          <table:table-cell office:value-type="string">
            <text:p text:style-name="Table_20_Contents_Left">Artikel 6, eerste lid</text:p>
          </table:table-cell>
          <table:table-cell office:value-type="string">
            <text:p text:style-name="Table_20_Contents_Left">Naar aard geen implementatie noodzakelijk</text:p>
          </table:table-cell>
        </table:table-row>
        <table:table-row>
          <table:table-cell office:value-type="string">
            <text:p text:style-name="Table_20_Contents_Left">Artikel 6, tweede lid, onderdeel a</text:p>
          </table:table-cell>
          <table:table-cell office:value-type="string">
            <text:p text:style-name="Table_20_Contents_Left">Reeds geïmplementeerd in artikel 11, derde en zesde lid, WEOR</text:p>
          </table:table-cell>
        </table:table-row>
        <table:table-row>
          <table:table-cell office:value-type="string">
            <text:p text:style-name="Table_20_Contents_Left">Artikel 6, tweede lid, onderdeel b</text:p>
          </table:table-cell>
          <table:table-cell office:value-type="string">
            <text:p text:style-name="Table_20_Contents_Left">Artikel 11, derde lid, onderdeel b, WEOR</text:p>
          </table:table-cell>
        </table:table-row>
        <table:table-row>
          <table:table-cell office:value-type="string">
            <text:p text:style-name="Table_20_Contents_Left">Artikel 6, tweede lid, onderdeel c</text:p>
          </table:table-cell>
          <table:table-cell office:value-type="string">
            <text:p text:style-name="Table_20_Contents_Left">Artikel 11, derde lid, onderdeel e, WEOR</text:p>
          </table:table-cell>
        </table:table-row>
        <table:table-row>
          <table:table-cell office:value-type="string">
            <text:p text:style-name="Table_20_Contents_Left">Artikel 6, tweede lid, onderdeel d</text:p>
          </table:table-cell>
          <table:table-cell office:value-type="string">
            <text:p text:style-name="Table_20_Contents_Left">Reeds geïmplementeerd in artikel 11, derde lid, onderdeel e (dit wordt onderdeel f), WEOR</text:p>
          </table:table-cell>
        </table:table-row>
        <table:table-row>
          <table:table-cell office:value-type="string">
            <text:p text:style-name="Table_20_Contents_Left">Artikel 6, tweede lid, onderdeel e</text:p>
          </table:table-cell>
          <table:table-cell office:value-type="string">
            <text:p text:style-name="Table_20_Contents_Left">Artikel 11, derde lid, onderdeel h, WEOR</text:p>
          </table:table-cell>
        </table:table-row>
        <table:table-row>
          <table:table-cell office:value-type="string">
            <text:p text:style-name="Table_20_Contents_Left">Artikel 6, tweede lid, onderdeel f</text:p>
          </table:table-cell>
          <table:table-cell office:value-type="string">
            <text:p text:style-name="Table_20_Contents_Left">Reeds geïmplementeerd in artikel 11, derde lid, onderdeel f (dit wordt onderdeel g), WEOR</text:p>
          </table:table-cell>
        </table:table-row>
        <table:table-row>
          <table:table-cell office:value-type="string">
            <text:p text:style-name="Table_20_Contents_Left">Artikel 6, tweede lid, onderdeel g</text:p>
          </table:table-cell>
          <table:table-cell office:value-type="string">
            <text:p text:style-name="Table_20_Contents_Left">Artikel 11, zesde lid, WEOR</text:p>
          </table:table-cell>
        </table:table-row>
        <table:table-row>
          <table:table-cell office:value-type="string">
            <text:p text:style-name="Table_20_Contents_Left">Artikel 6, derde lid</text:p>
          </table:table-cell>
          <table:table-cell office:value-type="string">
            <text:p text:style-name="Table_20_Contents_Left">Reeds geïmplementeerd in artikel 11, vierde en vijfde lid, WEOR</text:p>
          </table:table-cell>
        </table:table-row>
        <table:table-row>
          <table:table-cell office:value-type="string">
            <text:p text:style-name="Table_20_Contents_Left">Artikel 6, vierde lid</text:p>
          </table:table-cell>
          <table:table-cell office:value-type="string">
            <text:p text:style-name="Table_20_Contents_Left">Reeds geïmplementeerd in artikel 15, WEOR</text:p>
          </table:table-cell>
        </table:table-row>
        <table:table-row>
          <table:table-cell office:value-type="string">
            <text:p text:style-name="Table_20_Contents_Left">Artikel 6, vijfde lid</text:p>
          </table:table-cell>
          <table:table-cell office:value-type="string">
            <text:p text:style-name="Table_20_Contents_Left">Reeds geïmplementeerd in artikel 13, derde lid, WEOR</text:p>
          </table:table-cell>
        </table:table-row>
        <table:table-row>
          <table:table-cell office:value-type="string">
            <text:p text:style-name="Table_20_Contents_Left">Artikel 7, eerste lid</text:p>
          </table:table-cell>
          <table:table-cell office:value-type="string">
            <text:p text:style-name="Table_20_Contents_Left">Reeds geïmplementeerd in artikel 15, WEOR</text:p>
          </table:table-cell>
        </table:table-row>
        <table:table-row>
          <table:table-cell office:value-type="string">
            <text:p text:style-name="Table_20_Contents_Left">Artikel 7, tweede lid</text:p>
          </table:table-cell>
          <table:table-cell office:value-type="string">
            <text:p text:style-name="Table_20_Contents_Left">Reeds geïmplementeerd in hoofdstuk 2, WEOR</text:p>
          </table:table-cell>
        </table:table-row>
        <table:table-row>
          <table:table-cell office:value-type="string">
            <text:p text:style-name="Table_20_Contents_Left">Artikel 8, eerste lid</text:p>
          </table:table-cell>
          <table:table-cell office:value-type="string">
            <text:p text:style-name="Table_20_Contents_Left">Reeds geïmplementeerd in artikel 4, vierde en zesde lid, WEOR</text:p>
          </table:table-cell>
        </table:table-row>
        <table:table-row>
          <table:table-cell office:value-type="string">
            <text:p text:style-name="Table_20_Contents_Left">Artikel 8, tweede lid</text:p>
          </table:table-cell>
          <table:table-cell office:value-type="string">
            <text:p text:style-name="Table_20_Contents_Left">Reeds geïmplementeerd in artikel 11, zevende lid, en artikel 19, vijfde lid (dit wordt het zesde lid), WEOR</text:p>
          </table:table-cell>
        </table:table-row>
        <table:table-row>
          <table:table-cell office:value-type="string">
            <text:p text:style-name="Table_20_Contents_Left">Artikel 8, derde lid</text:p>
          </table:table-cell>
          <table:table-cell office:value-type="string">
            <text:p text:style-name="Table_20_Contents_Left">Naar aard geen implementatie noodzakelijk</text:p>
          </table:table-cell>
        </table:table-row>
        <table:table-row>
          <table:table-cell office:value-type="string">
            <text:p text:style-name="Table_20_Contents_Left">Artikel 9</text:p>
          </table:table-cell>
          <table:table-cell office:value-type="string">
            <text:p text:style-name="Table_20_Contents_Left">Naar aard geen implementatie noodzakelijk</text:p>
          </table:table-cell>
        </table:table-row>
        <table:table-row>
          <table:table-cell office:value-type="string">
            <text:p text:style-name="Table_20_Contents_Left">Artikel 10, eerste lid</text:p>
          </table:table-cell>
          <table:table-cell office:value-type="string">
            <text:p text:style-name="Table_20_Contents_Left">Artikel 4, derde lid, WEOR</text:p>
          </table:table-cell>
        </table:table-row>
        <table:table-row>
          <table:table-cell office:value-type="string">
            <text:p text:style-name="Table_20_Contents_Left">Artikel 10, tweede lid</text:p>
          </table:table-cell>
          <table:table-cell office:value-type="string">
            <text:p text:style-name="Table_20_Contents_Left">Artikel 4, achtste lid, WEOR</text:p>
          </table:table-cell>
        </table:table-row>
        <table:table-row>
          <table:table-cell office:value-type="string">
            <text:p text:style-name="Table_20_Contents_Left">Artikel 10, derde lid</text:p>
          </table:table-cell>
          <table:table-cell office:value-type="string">
            <text:p text:style-name="Table_20_Contents_Left">Reeds geïmplementeerd in artikel 4, eerste, derde, zevende en achtste (dit wordt vernummerd tot het negende lid) lid, WEOR</text:p>
          </table:table-cell>
        </table:table-row>
        <table:table-row>
          <table:table-cell office:value-type="string">
            <text:p text:style-name="Table_20_Contents_Left">Artikel 10, vierde lid</text:p>
          </table:table-cell>
          <table:table-cell office:value-type="string">
            <text:p text:style-name="Table_20_Contents_Left">Reeds geïmplementeerd in artikel 4, derde lid, WEOR</text:p>
          </table:table-cell>
        </table:table-row>
        <table:table-row>
          <table:table-cell office:value-type="string">
            <text:p text:style-name="Table_20_Contents_Left">Artikel 11, eerste lid</text:p>
          </table:table-cell>
          <table:table-cell office:value-type="string">
            <text:p text:style-name="Table_20_Contents_Left">Reeds geïmplementeerd door de totstandkoming van de WEOR</text:p>
          </table:table-cell>
        </table:table-row>
        <table:table-row>
          <table:table-cell office:value-type="string">
            <text:p text:style-name="Table_20_Contents_Left">Artikel 11, tweede en derde lid</text:p>
          </table:table-cell>
          <table:table-cell office:value-type="string">
            <text:p text:style-name="Table_20_Contents_Left">Reeds geïmplementeerd in artikel 5, WEOR</text:p>
          </table:table-cell>
        </table:table-row>
        <table:table-row>
          <table:table-cell office:value-type="string">
            <text:p text:style-name="Table_20_Contents_Left">Artikel 12, eerste lid</text:p>
          </table:table-cell>
          <table:table-cell office:value-type="string">
            <text:p text:style-name="Table_20_Contents_Left">Naar aard geen implementatie noodzakelijk</text:p>
          </table:table-cell>
        </table:table-row>
        <table:table-row>
          <table:table-cell office:value-type="string">
            <text:p text:style-name="Table_20_Contents_Left">Artikel 12, tweede lid</text:p>
          </table:table-cell>
          <table:table-cell office:value-type="string">
            <text:p text:style-name="Table_20_Contents_Left">Artikel 11, derde lid, onderdeel e, WEOR</text:p>
          </table:table-cell>
        </table:table-row>
        <table:table-row>
          <table:table-cell office:value-type="string">
            <text:p text:style-name="Table_20_Contents_Left">Artikel 12, derde lid</text:p>
          </table:table-cell>
          <table:table-cell office:value-type="string">
            <text:p text:style-name="Table_20_Contents_Left">Artikel 11, achtste lid, WEOR</text:p>
          </table:table-cell>
        </table:table-row>
        <table:table-row>
          <table:table-cell office:value-type="string">
            <text:p text:style-name="Table_20_Contents_Left">Artikel 12, vierde lid</text:p>
          </table:table-cell>
          <table:table-cell office:value-type="string">
            <text:p text:style-name="Table_20_Contents_Left">Naar aard geen implementatie noodzakelijk</text:p>
          </table:table-cell>
        </table:table-row>
        <table:table-row>
          <table:table-cell office:value-type="string">
            <text:p text:style-name="Table_20_Contents_Left">Artikel 12, vijfde lid</text:p>
          </table:table-cell>
          <table:table-cell office:value-type="string">
            <text:p text:style-name="Table_20_Contents_Left">Naar aard geen implementatie noodzakelijk</text:p>
          </table:table-cell>
        </table:table-row>
        <table:table-row>
          <table:table-cell office:value-type="string">
            <text:p text:style-name="Table_20_Contents_Left">Artikel 13</text:p>
          </table:table-cell>
          <table:table-cell office:value-type="string">
            <text:p text:style-name="Table_20_Contents_Left">Artikel 14a, WEOR</text:p>
          </table:table-cell>
        </table:table-row>
        <table:table-row>
          <table:table-cell office:value-type="string">
            <text:p text:style-name="Table_20_Contents_Left">Artikel 14</text:p>
          </table:table-cell>
          <table:table-cell office:value-type="string">
            <text:p text:style-name="Table_20_Contents_Left">Artikel 24, WEOR</text:p>
          </table:table-cell>
        </table:table-row>
        <table:table-row>
          <table:table-cell office:value-type="string">
            <text:p text:style-name="Table_20_Contents_Left">Artikelen 15 tot en met 19</text:p>
          </table:table-cell>
          <table:table-cell office:value-type="string">
            <text:p text:style-name="Table_20_Contents_Left">Naar aard geen implementatie noodzakelijk</text:p>
          </table:table-cell>
        </table:table-row>
        <table:table-row>
          <table:table-cell office:value-type="string"/>
          <table:table-cell office:value-type="string"/>
        </table:table-row>
        <table:table-row>
          <table:table-cell office:value-type="string">
            <text:p text:style-name="Table_20_Contents_Left">
                              <text:span text:style-name="vet">Bijlage</text:span>
                              
                           </text:p>
          </table:table-cell>
          <table:table-cell office:value-type="string"/>
        </table:table-row>
        <table:table-row>
          <table:table-cell office:value-type="string">
            <text:p text:style-name="Table_20_Contents_Left">Artikel 1, onderdeel a</text:p>
          </table:table-cell>
          <table:table-cell office:value-type="string">
            <text:p text:style-name="Table_20_Contents_Left">Artikel 1, derde lid, onderdeel g, en artikel 19, eerste en derde lid, WEOR</text:p>
          </table:table-cell>
        </table:table-row>
        <table:table-row>
          <table:table-cell office:value-type="string">
            <text:p text:style-name="Table_20_Contents_Left">Artikel 1, onderdeel b</text:p>
          </table:table-cell>
          <table:table-cell office:value-type="string">
            <text:p text:style-name="Table_20_Contents_Left">Reeds geïmplementeerd in artikel 16, derde lid (dit wordt vernummerd tot het tweede lid), en artikel 17, WEOR</text:p>
          </table:table-cell>
        </table:table-row>
        <table:table-row>
          <table:table-cell office:value-type="string">
            <text:p text:style-name="Table_20_Contents_Left">Artikel 1, onderdeel c</text:p>
          </table:table-cell>
          <table:table-cell office:value-type="string">
            <text:p text:style-name="Table_20_Contents_Left">Artikel 16, eerste en derde lid, WEOR</text:p>
          </table:table-cell>
        </table:table-row>
        <table:table-row>
          <table:table-cell office:value-type="string">
            <text:p text:style-name="Table_20_Contents_Left">Artikel 1, onderdeel d</text:p>
          </table:table-cell>
          <table:table-cell office:value-type="string">
            <text:p text:style-name="Table_20_Contents_Left">Artikel 18, tweede en derde lid, WEOR</text:p>
          </table:table-cell>
        </table:table-row>
        <table:table-row>
          <table:table-cell office:value-type="string">
            <text:p text:style-name="Table_20_Contents_Left">Artikel 2</text:p>
          </table:table-cell>
          <table:table-cell office:value-type="string">
            <text:p text:style-name="Table_20_Contents_Left">Artikel 19, vierde lid, WEOR</text:p>
          </table:table-cell>
        </table:table-row>
        <table:table-row>
          <table:table-cell office:value-type="string">
            <text:p text:style-name="Table_20_Contents_Left">Artikel 3</text:p>
          </table:table-cell>
          <table:table-cell office:value-type="string">
            <text:p text:style-name="Table_20_Contents_Left">Artikel 19, tweede en vijfde lid, WEOR</text:p>
          </table:table-cell>
        </table:table-row>
        <table:table-row>
          <table:table-cell office:value-type="string">
            <text:p text:style-name="Table_20_Contents_Left">Artikel 4</text:p>
          </table:table-cell>
          <table:table-cell office:value-type="string">
            <text:p text:style-name="Table_20_Contents_Left">Reeds geïmplementeerd in artikel 19, zesde (dit wordt vernummerd tot het zevende lid) en achtste lid, WEOR</text:p>
          </table:table-cell>
        </table:table-row>
        <table:table-row>
          <table:table-cell office:value-type="string">
            <text:p text:style-name="Table_20_Contents_Left">Artikel 5</text:p>
          </table:table-cell>
          <table:table-cell office:value-type="string">
            <text:p text:style-name="Table_20_Contents_Left">Reeds geïmplementeerd in artikel 19, zevende lid, WEOR (dit wordt verplaatst naar artikel 4, achtste lid, WEOR)</text:p>
          </table:table-cell>
        </table:table-row>
      </table:table>
      <text:p/>
      <text:h text:outline-level="2" text:style-name="divisiekop1">IV. Bedrijfseffecten, handhaving en belasting rechterlijke macht
               </text:h>
      <text:h text:outline-level="3" text:style-name="divisiekop2">§ IV.1. Effecten bedrijfsleven; administratieve lasten en nalevingskosten
               </text:h>
      <text:p text:style-name="algemeen">Aangezien het wetsvoorstel niet verplicht tot het ter beschikking stellen van informatie aan de overheid, is er geen sprake
                  van administratieve lasten voor het bedrijfsleven. Ook kent het wetsvoorstel geen budgettaire gevolgen. Het voorstel zal wel
                  leiden tot enige nalevingskosten voor bedrijven. De belangrijkste aspecten die daar aan bijdragen zijn:
               </text:p>
      <text:list text:style-name="list-style-4">
        <text:list-item>
          <text:p text:style-name="list.start">de heronderhandelingsverplichting bij ingrijpende wijzigingen in de bedrijfsstructuur;
                     </text:p>
        </text:list-item>
        <text:list-item>
          <text:p text:style-name="list.cont">de verplichting voor leden van de Europese ondernemingsraad en de werknemersvertegenwoordigers bij een andere procedure van
                        informatie en raadpleging om werknemers op nationaal niveau in te lichten over de gevoerde informatie- en raadplegingsprocedures;
                     </text:p>
        </text:list-item>
        <text:list-item>
          <text:p text:style-name="list.end">de verplichting voor hoofdbesturen om werknemers actief te voorzien van gegevens benodigd voor de opening van onderhandelingen
                        als zij als gevolg van geografische spreiding en aantallen werknemers vallen onder de reikwijdte van de nieuwe EOR-richtlijn.
                     </text:p>
        </text:list-item>
      </text:list>
      <text:p text:style-name="algemeen">Het scholingsrecht zoals in de nieuwe EOR-richtlijn is opgenomen leidt voor Nederlandse bedrijven niet tot extra kosten, aangezien
                  dit reeds in de huidige wet is geregeld.
               </text:p>
      <text:p text:style-name="algemeen">De extra kosten van dit wetsvoorstel worden geschat op ongeveer 3% van de totale jaarlijkse kosten van een Europese ondernemingsraad.
                  De jaarlijkse kosten voor deze raad variëren tussen de € 7 500 en  € 2 300 000 en zijn gemiddeld  € 271 900.<text:note text:id="ID-105944-d28e1840" text:note-class="footnote"><text:note-citation text:label="15">15</text:note-citation><text:note-body><text:p> Vergelijk de Impact assessment van de Europese Commissie bij het voorstel voor de onderhavige richtlijn (SEC (2008) 2166),
                  pagina 15.
               </text:p></text:note-body></text:note> De extra kosten voor een bedrijf worden daardoor geschat op gemiddeld ruim € 8 000 per jaar. Per bedrijf kunnen deze extra
                  kosten variëren binnen de zelfde bandbreedte als de jaarlijkse kosten: € 225 en € 69 000.
               </text:p>
      <text:p text:style-name="algemeen">Omdat in Nederland slechts een beperkt aantal bedrijven (49) met een EOR gevestigd is, blijven de totale kosten van dit wetsvoorstel
                  voor het bedrijfsleven beperkt.
               </text:p>
      <text:h text:outline-level="3" text:style-name="divisiekop2">§ IV.2. Handhaving en belasting rechterlijke macht
               </text:h>
      <text:p text:style-name="algemeen">De Wet op de Europese ondernemingsraden wordt privaatrechtelijk gehandhaafd. Zoals hiervoor is beargumenteerd, brengt dit
                  wetsvoorstel geen aanpassingen aan in het bestaande handhavings- en sanctiesysteem van de wet. Gezien dit feit valt geen extra
                  belasting van de rechterlijke macht te verwachten.
               </text:p>
      <text:p text:style-name="tussenkop"><text:span text:style-name="tussenkop_vet">ARTIKELSGEWIJZE TOELICHTING</text:span></text:p>
      <text:p text:style-name="tussenkop"><text:span text:style-name="tussenkop_vet">Artikel I</text:span></text:p>
      <text:p text:style-name="tussenkop"><text:span text:style-name="tussenkop_cur">Onderdeel A</text:span></text:p>
      <text:p text:style-name="algemeen">In artikel 1 is een aantal definitiebepalingen aangepast. In het eerste lid, onderdeel a, is lid-staat gedefinieerd. Omdat
                  de richtlijn geldt voor de lidstaten van de Europese Unie en voor andere staten die partij zijn bij de Overeenkomst betreffende
                  de Europese Economische Ruimte worden deze, blijkens aanwijzing 340b van de Aanwijzingen voor de regelgeving, tezamen niet
                  aangeduid als lidstaten, maar als betrokken staten.  Onderdeel a is hierop aangepast. In het eerste lid, onderdeel b, is de
                  verwijzing naar de geldende richtlijn geactualiseerd. Het betreft nu de richtlijn die op 6 mei 2009 is vastgesteld door het
                  Europees parlement en de Raad van de Europese Unie.
               </text:p>
      <text:p text:style-name="alineagroep">In een nieuw onderdeel e, van artikel 1, wordt de term «grensoverschrijdende aangelegenheden» gedefinieerd conform artikel
                     1, vierde lid, van de nieuwe EOR-richtlijn. De Europese ondernemingsraad wordt alleen over grensoverschrijdende aangelegenheden
                     – in de nieuwe EOR-richtlijn «transnationale kwesties» genoemd – geïnformeerd en geraadpleegd. Op die manier wordt de bevoegdheid
                     en het taakgebied van de Europese ondernemingsraad onderscheiden van die van de nationale vertegenwoordigende organen. Afhankelijk
                     van het te bespreken onderwerp moeten de werknemers en hun vertegenwoordigers op het passende bestuurs- en vertegenwoordigingsniveau
                     worden geïnformeerd en geraadpleegd. Bij grensoverschrijdende aangelegenheden is het «passende vertegenwoordigingsniveau»
                     in eerste instantie de Europese ondernemingsraad. Wel zullen vaak ook op nationaal niveau nog de nodige informatie- en raadplegingsprocedures
                     plaatsvinden. Wanneer het uitsluitend een nationale aangelegenheid betreft, kan de informatie- en raadplegingsprocedure beperkt
                     blijven tot de nationale werknemersvertegenwoordigers.
                  </text:p>
      <text:p text:style-name="alineagroep">Om te bepalen of een aangelegenheid grensoverschrijdend is, kunnen onder meer de volgende elementen worden meegewogen: het
                     aantal betrokken staten waarvoor de aangelegenheid van belang is, het bestuursniveau dat betrokken is, en het belang van het
                     onderwerp voor het Europese personeelsbestand gegeven de omvang van de mogelijke gevolgen.
                  </text:p>
      <text:p text:style-name="alineagroep">Het aantal betrokken staten waarvoor de aangelegenheid van belang is, is dus niet van doorslaggevende betekenis. Als een bepaald
                     voorgenomen besluit door de omvang van de mogelijke gevolgen van betekenis is voor relatief veel Europese werknemers zal dit
                     grensoverschrijdend zijn, ongeacht het aantal betrokken staten waarvoor de aangelegenheid van belang is.
                  </text:p>
      <text:p text:style-name="alineagroep.end">De maatregelen of gevolgen behoeven overigens niet uitsluitend negatief te zijn. Ook een besluit tot overplaatsing van werkzaamheden
                     tussen vestigingen in twee verschillende betrokken staten zal bijvoorbeeld een grensoverschrijdende aangelegenheid zijn, ook
                     al zal dit voor de werknemers in de ene betrokken staat negatieve consequenties hebben zoals het sluiten van (een deel van)
                     de vestiging en voor werknemers in de andere betrokken staat positieve consequenties zoals uitbreiding van de werkgelegenheid.
                  </text:p>
      <text:p text:style-name="alineagroep">In de nieuwe onderdelen g en h, van artikel 1, worden de begrippen «informatieverstrekking» en «raadpleging» gedefinieerd
                     en wordt geregeld op welke wijze informatieverstrekking en raadpleging plaatsvindt. Het is hierbij van belang dat het proces
                     van informatie en raadpleging qua volgtijdelijkheid zodanig wordt ingericht dat beïnvloeding van het besluit praktisch gezien
                     nog mogelijk is.
                  </text:p>
      <text:p text:style-name="alineagroep">In de definitie van «informatieverstrekking» komt tot uitdrukking dat het informatie over grensoverschrijdende aangelegenheden
                     betreft. Het hoofdbestuur, of een ander passender bestuursniveau, afhankelijk van het bestuursniveau dat is betrokken bij
                     het onderwerp (hierna te noemen: bestuur), is verplicht om informatie, betrekking hebbend op grensoverschrijdende aangelegenheden,
                     te verstrekken aan de werknemersvertegenwoordigers op Europees niveau. De werknemersvertegenwoordigers moeten zich een grondig
                     oordeel kunnen vormen over de gevolgen van voorgestelde maatregelen. Hiervoor is het nodig dat zij kennis kunnen nemen van
                     het onderwerp en het kunnen bestuderen. Om ervoor te zorgen dat de werknemersvertegenwoordigers vroegtijdig in het besluitvormingsproces
                     worden betrokken en de informatie adequaat kunnen bestuderen, is bepaald dat de informatie wordt verstrekt op een passend
                     tijdstip, op passende wijze en met een passende inhoud waarbij het besluitvormingsproces in ondernemingen zo min mogelijk
                     wordt vertraagd. Hierdoor kan de informatie dienen als voorbereiding voor een eventuele raadpleging.
                  </text:p>
      <text:p text:style-name="alineagroep.end">Raadpleging betreft een dialoog, ofwel een gedachtewisseling, tussen het hoofdbestuur en de leden van een Europese ondernemingsraad
                     of de vertegenwoordigers van de werknemers bij een andere procedure van informatie en raadpleging, als bedoeld in het vierde
                     lid van artikel 11. De raadpleging van werknemersvertegenwoordigers geschiedt op basis van de verstrekte informatie over de
                     voorgestelde maatregelen. De dialoog kan leiden tot de uitwisseling van standpunten tussen de partijen over de door het bestuur
                     voorgestelde maatregelen. Hoe partijen het proces van informatieverstrekking en raadpleging inrichten kunnen zij op grond
                     van artikel 11, derde lid, zelf overeenkomen, met inachtneming van de voorschriften over de procedure van informatieverstrekking
                     en raadpleging zoals die zijn opgenomen in de onderdelen g en h. Ook de raadpleging vindt dus plaats op een passend tijdstip,
                     op passende wijze en met een passende inhoud. Een tijdige aanvang van de raadpleging maakt het mogelijk dat werknemersvertegenwoordigers
                     een advies kunnen uitbrengen over het onderwerp, waarmee het bestuur rekening kan houden bij het nemen van een besluit. Overigens
                     doet de raadpleging geen afbreuk aan de bevoegdheden van het hoofdbestuur.
                  </text:p>
      <text:p text:style-name="tussenkop"><text:span text:style-name="tussenkop_cur">Onderdelen B en C</text:span></text:p>
      <text:p text:style-name="algemeen">In verband met de in onderdeel A voorgestelde wijziging van het begrip «lid-staat» in «betrokken staat» wordt het begrip «lid-staat»
                  danwel «lid-staten» telkens vervangen door «betrokken staat» of «betrokken staten».
               </text:p>
      <text:p text:style-name="tussenkop"><text:span text:style-name="tussenkop_cur">Onderdeel D</text:span></text:p>
      <text:p text:style-name="algemeen">In artikel 2, vijfde lid, is de verwijzing naar Verordening (EEG) 4064/89 van de Raad van 21 december 1989 betreffende de
                  controle op concentraties van ondernemingen aangepast. Deze verordening is ingrijpend gewijzigd. In verband met nieuwe wijzigingen
                  heeft duidelijkheidshalve een herschikking van deze verordening plaatsgevonden in Verordening (EG) 139/2004 van de Raad van
                  20 januari 2004. Daarnaar wordt nu verwezen. Voor artikel 2 betekent dit geen inhoudelijke wijziging.
               </text:p>
      <text:p text:style-name="tussenkop"><text:span text:style-name="tussenkop_cur">Onderdeel E</text:span></text:p>
      <text:p text:style-name="algemeen">In artikel 3 wordt een aantal verwijzingen geactualiseerd. Het tweede lid wordt ook van toepassing verklaard op een aantal
                  nieuwe bepalingen.
               </text:p>
      <text:p text:style-name="tussenkop"><text:span text:style-name="tussenkop_cur">Onderdeel F</text:span></text:p>
      <text:p text:style-name="algemeen">In artikel 4, derde lid, is een aantal faciliteiten en voorzieningen opgenomen waarop de leden van een Europese ondernemingsraad
                  of van een bijzondere onderhandelingsgroep, dan wel degenen die als werknemersvertegenwoordigers optreden bij een andere procedure
                  van informatieverstrekking en raadpleging, aanspraak kunnen maken. Naast de reeds geregelde faciliteiten als de doorbetaling
                  van loon voor de tijd die zij besteden aan het uitoefenen van hun taak, het recht op scholing en de gelegenheid om te kunnen
                  vergaderen, is toegevoegd dat zij over voorzieningen kunnen beschikken die zij in de uitoefening van hun taak redelijkerwijs
                  nodig hebben. Er kan bijvoorbeeld gedacht worden aan communicatiemiddelen. De kosten voor de voorzieningen komen ten laste
                  van de onderneming. Wanneer het bijvoorbeeld voor de uitoefening van de taak van de leden van een Europese ondernemingsraad
                  van belang is dat de informatie die wordt verstrekt wordt vertaald, draagt het bestuur hiervoor de kosten.
               </text:p>
      <text:p text:style-name="algemeen">Een nieuw achtste lid behelst de verplichting voor werknemersvertegenwoordigers op Europees niveau – te weten de leden van
                  een Europese ondernemingsraad, een bijzondere onderhandelingsgroep, of degenen die als werknemersvertegenwoordigers optreden
                  bij een andere procedure van informatieverstrekking en raadpleging als bedoeld in het vierde lid van artikel 11 – om informatie
                  te verstrekken aan degenen die zij vertegenwoordigen. De inhoud en de resultaten van de informatie- en raadplegingsprocedures
                  die op grond van deze wet plaatsvinden worden meegedeeld aan de nationale werknemersvertegenwoordigers binnen de communautaire
                  onderneming of groep (krachtens artikel 3, tweede lid, zijn dat voor wat Nederland betreft de ondernemingsraden die op hun
                  beurt de werknemers in Nederland vertegenwoordigen). Indien er geen nationale werknemersvertegenwoordigers zijn worden de
                  werknemers zelf geïnformeerd. Het ligt voor de hand dat de raadsleden die vanuit een bepaalde betrokken staat zijn aangewezen
                  of verkozen, de informatie verschaffen aan de werknemersvertegenwoordigers uit die betrokken staat. Uiteraard dienen zij hierbij
                  rekening te houden met eventuele geheimhouding die hen is opgelegd. Indien voor de uitvoering van deze bepaling kosten worden
                  gemaakt, komen die ten laste van de onderneming. De onderhavige verplichting was eerder alleen voorgeschreven voor de Europese
                  ondernemingsraad die op grond van de subsidiaire bepalingen was ingesteld.
               </text:p>
      <text:p text:style-name="algemeen">In het negende lid (nieuw) is verduidelijkt dat de werkgever alle gegevens verstrekt die nodig zijn voor de opening van de
                  onderhandelingen. Indien de communautaire onderneming of moederonderneming niet in Nederland zetelt, of wanneer niet duidelijk
                  is wie dat is, kunnen de werknemers de benodigde gegevens via hun eigen werkgever opvragen. De gegevens betreffen in ieder
                  geval de aantallen werknemers en de spreiding daarvan over de betrokken staten. Met deze gegevens kunnen werknemers beoordelen
                  of een verzoek tot opening van onderhandelingen kans van slagen heeft. Op grond van artikel 7 rust de plicht tot het verstrekken
                  van deze gegevens ook op de communautaire onderneming of moederonderneming. Anders dan voor de directe werkgever geldt voor
                  de communautaire onderneming of moederonderneming dat deze de gegevens uit eigen beweging verstrekt. Het is niet wenselijk
                  om de verplichting om uit eigen beweging gegevens te verstrekken ook voor alle lokale werkgevers op te nemen. Daarom is in
                  dit artikellid opgenomen dat de werkgever de gegevens verstrekt indien een werknemer of werknemersvertegenwoordiger dit verzoekt.
               </text:p>
      <text:p text:style-name="tussenkop"><text:span text:style-name="tussenkop_cur">Onderdeel G</text:span></text:p>
      <text:p text:style-name="algemeen">In artikel 5 wordt een tweetal verwijzingen geactualiseerd.</text:p>
      <text:p text:style-name="tussenkop"><text:span text:style-name="tussenkop_cur">Onderdeel H</text:span></text:p>
      <text:p text:style-name="alineagroep">Artikel 7 bevat de verplichting voor de communautaire onderneming of moederonderneming die in Nederland is gevestigd om de
                     gegevens te verstrekken aan de werknemers of werknemersvertegenwoordigers op nationaal niveau die benodigd zijn voor de opening
                     van onderhandelingen. Aan de hand van die gegevens kunnen werknemers nagaan of de onderneming of het concern waarvoor zij
                     werken een communautaire dimensie heeft. Zij kunnen dan de nodige contacten leggen teneinde de opening van onderhandelingen
                     te verzoeken. De gegevens die wordt verstrekt behelzen in ieder geval een overzicht van de structuur van de onderneming, het
                     totale aantal werknemers en het aantal werknemers van die onderneming per betrokken staat.
                  </text:p>
      <text:p text:style-name="alineagroep.end">In artikel 7, tweede lid, is geregeld dat ook als zich na de instelling van de bijzondere onderhandelingsgroep belangrijke
                     wijzigingen voordoen in de gegevens, bijvoorbeeld in de structuur of het aantal werknemers van de onderneming, deze zo spoedig
                     mogelijk na deze wijziging aan de bijzondere onderhandelingsgroep worden verstrekt. Deze aanvulling komt overeen met hetgeen
                     hierover is opgenomen in de Wet rol werknemers bij Europese rechtspersonen.
                  </text:p>
      <text:p text:style-name="tussenkop"><text:span text:style-name="tussenkop_cur">Onderdeel I</text:span></text:p>
      <text:p text:style-name="alineagroep">In artikel 9 wordt de samenstelling van de bijzondere onderhandelingsgroep geregeld. De bijzondere onderhandelingsgroep vertegenwoordigt
                     de werknemers uit de verschillende betrokken staten op evenredige wijze. De omvang van de bijzondere onderhandelingsgroep
                     is flexibel en afhankelijk van de verdeling van de werknemers van de communautaire onderneming of groep over de betrokken
                     staten. Het aantal leden van de bijzondere onderhandelingsgroep vanuit elke betrokken staat is afhankelijk van het percentage
                     werknemers in die betrokken staat in verhouding tot het totale aantal werknemers dat bij de deelnemende vennootschappen en
                     de betrokken dochterondernemingen en vestigingen in alle betrokken staten tezamen werkzaam is. Gewaarborgd is dat uit iedere
                     betrokken staat een vertegenwoordiger in de bijzondere onderhandelingsgroep komt, ook indien de werknemers in die betrokken
                     staat minder dan 10% vormen van het totale aantal werknemers van de communautaire onderneming of groep.
                  </text:p>
      <text:p text:style-name="alineagroep.end">In het nieuwe derde lid is geregeld dat de zetelverdeling in overeenstemming wordt gehouden met het eerste lid, en welke gevolgen
                     eventuele wijzigingen in het personeelsbestand van de communautaire onderneming of groep voor de samenstelling van de bijzondere
                     onderhandelingsgroep hebben. Dit is op vergelijkbare wijze geregeld in de Wet rol werknemers bij Europese rechtspersonen.
                  </text:p>
      <text:p text:style-name="tussenkop"><text:span text:style-name="tussenkop_cur">Onderdeel J</text:span></text:p>
      <text:p text:style-name="algemeen">Artikel 11, eerste lid, is aangepast om zeker te stellen dat werknemersvertegenwoordigers onderling overleg kunnen plegen
                  om hun standpunten met betrekking tot de onderhandeling met het hoofdbestuur vast te stellen. Ze worden in de gelegenheid
                  gesteld zonder het hoofdbestuur vóór en na de overlegvergadering te vergaderen en daarbij bijvoorbeeld gebruik te maken, voor
                  zover dat redelijkerwijs noodzakelijk is voor de vervulling van hun vertegenwoordigende taak, van communicatiemiddelen. Dát
                  deze voorzieningen aan de werknemersvertegenwoordigers ter beschikking worden gesteld is geregeld in artikel 4, derde lid.
               </text:p>
      <text:p text:style-name="algemeen">Aan artikel 11, derde lid, onderdeel b, wordt toegevoegd dat de verschillende categorieën van werknemers in de in te stellen
                  Europese ondernemingsraad zoveel mogelijk evenwichtig vertegenwoordigd worden. Dit houdt in dat bij de verdeling van de zetels,
                  zoveel mogelijk, rekening wordt gehouden met de verschillende bedrijfsactiviteiten binnen de onderneming, de categorieën werknemers
                  en geslacht.
               </text:p>
      <text:p text:style-name="algemeen">Het nieuwe onderdeel e, in artikel 11, derde lid, bepaalt dat, tenzij anders wordt overeenkomen, in de overeenkomst over de
                  instelling van een Europese ondernemingsraad wordt bepaald hoe de informatie en raadpleging van de werknemers op nationaal
                  en Europees niveau aan elkaar worden gekoppeld, rekening houdend met hun afzonderlijke bevoegdheden. Wanneer een aangelegenheid
                  grensoverschrijdend is, zal in veel gevallen ook op nationaal niveau een informatie- en raadplegingsprocedure plaatsvinden.
                  In de overeenkomst kan worden bepaald hoe deze procedures op elkaar worden afgestemd. De overeenkomst kan geen achteruitgang
                  in de rechten van nationale werknemersvertegenwoordigers inhouden.
               </text:p>
      <text:p text:style-name="algemeen">Artikel 11, derde lid, onderdeel h, bepaalt dat in het geval een beperkt comité wordt ingesteld, in het reglement van de Europese
                  ondernemingsraad tevens de samenstelling, de aanwijzingsprocedure, de taakomschrijving en het reglement van dat beperkt comité
                  worden opgenomen. Een beperkt comité kan functioneren als het dagelijks bestuur van de Europese ondernemingsraad.
               </text:p>
      <text:p text:style-name="algemeen">In de eerste volzin van het zesde lid van artikel 11 wordt toegevoegd dat in de overeenkomst ook het tijdstip van inwerkingtreding,
                  de wijze waarop de overeenkomst kan worden gewijzigd of beëindigd en de gevallen waarin wordt onderhandeld over een nieuwe
                  overeenkomst wordt vastgelegd.
               </text:p>
      <text:p text:style-name="algemeen">Artikel 11, achtste lid (nieuw), voorziet erin dat de informatieverstrekking en raadpleging van Europese en nationale werknemersvertegenwoordigers
                  bij bepaalde belangrijke voorgenomen besluiten zoveel mogelijk gelijktijdig aanvangt, wanneer in de overeenkomst niets is
                  opgenomen over de koppeling tussen de verschillende vertegenwoordigingsniveaus. Wanneer dus geen gevolg is gegeven aan artikel
                  11, derde lid, onderdeel e, en er worden beslissingen overwogen die belangrijke wijzigingen in de arbeidsorganisatie of arbeidsovereenkomsten
                  met zich kunnen brengen – bijvoorbeeld een besluit over een reorganisatie – worden zowel de Europese als de werknemersvertegenwoordigers
                  van de getroffen betrokken staten betrokken. Als de Europese ondernemingsraad een advies uitbrengt, mag dat het (hoofd)bestuur
                  van een in Nederland gevestigde onderneming niet beletten de nodige raadplegingen te houden binnen de in de Wet op de ondernemingsraden
                  vastgestelde termijnen.
               </text:p>
      <text:p text:style-name="tussenkop"><text:span text:style-name="tussenkop_cur">Onderdeel K</text:span></text:p>
      <text:p text:style-name="algemeen">In artikel 12 is geregeld dat ook vertegenwoordigers van bevoegde, erkende werknemersorganisaties op communautair niveau als
                  deskundigen worden aangemerkt die de bijzondere onderhandelingsgroep in de onderhandelingen kunnen bijstaan. De lijst van
                  deze bevoegde, erkende vakbondsorganisaties, die ingevolge artikel 154 van het Verdrag betreffende de werking van de Europese
                  Unie worden geraadpleegd, is gepubliceerd op de website van de Europese Commissie. Deze deskundigen kunnen op verzoek van
                  de bijzondere onderhandelingsgroep bij onderhandelingsvergaderingen aanwezig zijn als adviseur.
               </text:p>
      <text:p text:style-name="tussenkop"><text:span text:style-name="tussenkop_cur">Onderdeel L</text:span></text:p>
      <text:p text:style-name="algemeen">In artikel 14, eerste lid, wordt bepaald dat het hoofdbestuur er zorg voor draagt dat de samenstelling van de bijzondere onderhandelingsgroep,
                  alsmede het tijdstip van het begin van de onderhandelingen binnen de communautaire onderneming of groep wordt bekendgemaakt.
                  Het nieuwe tweede lid bepaalt dat ook de als Europese sociale partners erkende bevoegde werknemers- en werkgeversorganisaties
                  van de opening van onderhandelingen in kennis worden gesteld. Op die wijze kunnen zij monitoren in welke ondernemingen onderhandelingen
                  over de instelling van een Europese ondernemingsraad worden gevoerd. Erkend als bevoegde Europese werknemers- en werkgeversorganisaties
                  zijn de organisaties van sociale partners die door de Commissie overeenkomstig artikel 154 van het Verdrag betreffende de
                  werking van de Europese Unie worden geraadpleegd. De lijst van deze organisaties wordt door de Commissie bijgewerkt en gepubliceerd
                  op de website van de Europese Commissie.
               </text:p>
      <text:p text:style-name="tussenkop"><text:span text:style-name="tussenkop_cur">Onderdeel M</text:span></text:p>
      <text:p text:style-name="algemeen">In het nieuwe artikel 14a wordt, conform artikel 13 van de nieuwe EOR-richtlijn, geregeld wanneer het verplicht is opnieuw
                  te onderhandelen over een overeenkomst als bedoeld in artikel 8. Dit is het geval als de structuur van de communautaire onderneming
                  of groep ingrijpend wordt gewijzigd. Te denken is aan een fusie, overname of splitsing. Het is dan van belang dat de bestaande
                  Europese ondernemingsra(a)d(en) of de bestaande andere procedure(s) van informatieverstrekking en raadpleging van werknemers
                  wordt (worden) aangepast. Conform artikel 11, zesde lid, wordt deze situatie in beginsel en bij voorkeur geregeld in de overeenkomst
                  die van toepassing is in de betreffende onderneming(en). Echter, als hierover geen afspraken zijn gemaakt in de bestaande
                  overeenkomst of als er sprake is van strijdigheid tussen de bepalingen van twee of meer toepasselijke overeenkomsten voorziet
                  dit artikel erin dat nieuwe onderhandelingen worden gestart. Het hoofdbestuur kan hiertoe besluiten, maar ten minste 100 werknemers
                  of hun vertegenwoordigers uit ondernemingen of vestigingen uit ten minste twee betrokken staten kunnen hier ook schriftelijk
                  om verzoeken. Er wordt een bijzondere onderhandelingsgroep ingesteld, conform artikel 8, 9 en 10 van de wet, die namens de
                  werknemers van de communautaire onderneming of groep de onderhandelingen voert met het bestuur.
               </text:p>
      <text:p text:style-name="algemeen">Indien geen nieuwe overeenkomst over de informatieverstrekking en raadpleging van werknemers wordt gesloten en er is voldaan
                  aan de voorwaarden uit artikel 15, zijn de (gewijzigde) subsidiaire bepalingen van toepassing. Dit heeft tot gevolg dat het
                  verplicht is een Europese ondernemingsraad in te stellen.
               </text:p>
      <text:p text:style-name="algemeen">In het tweede lid wordt bepaald dat de leden van de bestaande Europese ondernemingsra(a)d(en) bij de nieuwe onderhandelingen
                  worden betrokken. Behalve de overeenkomstig artikel 9 gekozen of aangewezen leden van de bijzondere onderhandelingsgroep,
                  behoren ten minste drie leden van de bestaande Europese ondernemingsraad tot de bijzondere onderhandelingsgroep. Indien er
                  meerdere Europese ondernemingsraden functioneren, bijvoorbeeld in twee communautaire ondernemingen of groepen die fuseren,
                  dan worden van elk van deze bestaande Europese ondernemingsraden drie leden toegevoegd aan de bijzondere onderhandelingsgroep.
                  De Europese ondernemingsra(a)d(en) zelf of hun beperkt comité kunnen de drie leden kiezen of aanwijzen.
               </text:p>
      <text:p text:style-name="alineagroep">Het derde lid voorziet erin dat de bestaande Europese ondernemingsra(a)d(en) kunnen blijven functioneren zolang er nog geen
                     nieuwe overeenkomst is gesloten. Eventueel kan dit op aangepaste wijze. Wanneer er bijvoorbeeld twee bestaande Europese ondernemingsraden
                     blijven functioneren, kunnen partijen overeen komen dat zij gezamenlijk geïnformeerd worden. Op deze manier wordt het mogelijk
                     gemaakt dat werknemers ook tijdens de periode van de onderhandelingen – en dus ook tijdens de vaak turbulente periode waarin
                     de structuurwijziging wordt doorgevoerd – worden geïnformeerd en geraadpleegd.
                  </text:p>
      <text:p text:style-name="alineagroep">Ook wanneer andere procedures van informatieverstrekking en raadpleging van werknemers, als bedoeld in het vierde lid van
                     artikel 11, van toepassing zijn, blijven deze functioneren zolang er nog geen nieuwe overeenkomst is gesloten.
                  </text:p>
      <text:p text:style-name="alineagroep.end">Vanaf de datum van het van kracht worden van de nieuwe overeenkomst worden de eerder opgerichte Europese ondernemingsraden
                     ontbonden en worden de overeenkomsten waarbij zij zijn ingesteld, ongeacht de daarin vervatte bepalingen betreffende geldigheid
                     of opzegging, beëindigd.
                  </text:p>
      <text:p text:style-name="tussenkop"><text:span text:style-name="tussenkop_cur">Onderdeel N</text:span></text:p>
      <text:p text:style-name="algemeen">In de artikelen 15 en 21 wordt een tweetal verwijzingen geactualiseerd.</text:p>
      <text:p text:style-name="tussenkop"><text:span text:style-name="tussenkop_cur">Onderdeel O</text:span></text:p>
      <text:p text:style-name="algemeen">Artikel 16 maakt onderdeel uit van de subsidiaire bepalingen. De subsidiare bepalingen schrijven de oprichting van een Europese
                  ondernemingsraad dwingend voor en bepalen over welke aangelegenheden de werknemersvertegenwoordigers worden geïnformeerd en
                  geraadpleegd. In artikel 16, eerste lid, wordt de samenstelling van de Europese ondernemingsraad geregeld. Dit geschiedt op
                  overeenkomstige wijze als de samenstelling van de bijzondere onderhandelingsgroep. Verwezen wordt naar de toelichting bij
                  onderdeel H. Ook hier is in een nieuw derde lid geregeld dat de zetelverdeling in overeenstemming wordt gehouden met het eerste
                  lid, en welke gevolgen eventuele wijzigingen in het personeelsbestand van de communautaire onderneming of groep voor de samenstelling
                  van de Europese ondernemingsraad hebben. Dit is op vergelijkbare wijze geregeld in de Wet rol werknemers bij Europese rechtspersonen.
               </text:p>
      <text:p text:style-name="tussenkop"><text:span text:style-name="tussenkop_cur">Onderdeel P</text:span></text:p>
      <text:p text:style-name="algemeen">Ook de Europese ondernemingsraad die wordt ingesteld op grond van de subsidiaire bepalingen kan besluiten om een beperkt comité
                  in te stellen. In artikel 18, tweede lid, wordt het maximale aantal leden van dit beperkt comité verhoogd naar vijf. Dit stelt
                  het beperkt comité beter in staat om de grotere rol te vervullen die hij krijgt op grond van artikel 19, tweede en vijfde
                  lid (nieuw). Hierin is namelijk het aantal gevallen waarin het beperkt comité wordt geïnformeerd en geraadpleegd, en waarover
                  hij een bijeenkomst met het bestuur kan verzoeken, uitgebreid. Verwezen wordt naar de toelichting bij onderdeel P.
               </text:p>
      <text:p text:style-name="algemeen">In artikel 18, derde lid, wordt bepaald dat in het reglement van de Europese ondernemingsraad de bevoegdheden en voorzieningen
                  voor het beperkt comité worden vastgelegd.
               </text:p>
      <text:p text:style-name="tussenkop"><text:span text:style-name="tussenkop_cur">Onderdeel Q</text:span></text:p>
      <text:p text:style-name="alineagroep">Artikel 19 wordt opnieuw geformuleerd. Ten aanzien van het oude artikel 19 wordt het volgende opgemerkt:</text:p>
      <text:p text:style-name="alineagroep">Dat de bevoegdheid van de Europese ondernemingsraad beperkt is tot grensoverschrijdende aangelegenheden is nu in de algemene
                     bepalingen, namelijk in artikel 1, eerste lid, onderdeel e, opgenomen. Daarmee geldt dit voorschrift voor alle procedures
                     van informatieverstrekking en raadpleging van werknemers die op grond van deze wet worden ingesteld. Hetgeen in het oude artikel
                     19, eerste lid, hierover was opgenomen kan vervallen.
                  </text:p>
      <text:p text:style-name="alineagroep">De verplichting om de achterban te informeren over de inhoud en de resultaten van de informatie- en raadplegingsprocedures,
                     geldt op grond van artikel 4, achtste lid, voor de Europese ondernemingsraad die conform een overeenkomst als bedoeld in artikel
                     8 is ingesteld, voor de leden van de bijzondere onderhandelingsgroep, voor degenen die optreden als werknemersvertegenwoordigers
                     bij een andere procedure van informatieverstrekking en raadpleging als bedoeld in het vierde lid van artikel 11 en voor de
                     Europese ondernemingsraad die wordt ingesteld conform de subsidiaire bepalingen. Daarom vervalt hetgeen in artikel 19, zevende
                     lid (oud) was opgenomen.
                  </text:p>
      <text:p text:style-name="alineagroep.end">In artikel 19, vierde lid, was geregeld dat de vergadering plaatsvindt op een zodanig tijdstip dat die informatie en raadpleging
                     nog zinvol is en het beperkt comité of bij ontstentenis daarvan de Europese ondernemingsraad zodanig moet kunnen adviseren
                     dat er nog tijd is om een met redenen omkleed antwoord van het hoofdbestuur op zijn eventuele adviezen te krijgen. Dit is
                     nu gedeeltelijk opgenomen in artikel 1, eerste lid, onderdelen g en h, en het (nieuwe) derde lid van artikel 19.
                  </text:p>
      <text:p text:style-name="algemeen">In artikel 19, eerste lid (nieuw), is geregeld over welke onderwerpen in ieder geval informatie verstrekt wordt. Over de onderwerpen
                  genoemd in onderdeel b vindt daarnaast raadpleging plaats.
               </text:p>
      <text:p text:style-name="algemeen">In artikel 19, tweede lid (nieuw) is, conform het oude derde lid, geregeld dat de Europese ondernemingsraad of het beperkte
                  comité zo spoedig mogelijk wordt ingelicht bij de bijzondere omstandigheden of beslissingen genoemd in dat lid.
               </text:p>
      <text:p text:style-name="algemeen">In het derde lid (nieuw) is geregeld dat de Europese ondernemingsraad over onderwerpen genoemd in het eerste lid, onderdeel
                  b, en het tweede lid, geraadpleegd wordt. Daarbij wordt bepaald dat de raadpleging op zodanige wijze plaatsvindt dat er nog
                  gelegenheid is om met het hoofdbestuur of een ander passend bestuursniveau bijeen te komen en een met redenen omkleed antwoord
                  op zijn eventuele adviezen te krijgen. Dit houdt met name in dat de raadplegingsprocedure tijdig wordt gestart. Ook is bepaald
                  dat een Europese ondernemingsraad, ingesteld op grond van de subsidiaire bepalingen, een met redenen omkleed antwoord op uitgebrachte
                  adviezen kan krijgen. Dit betreft dus, conform de nieuwe EOR-richtlijn, een aanvulling op hetgeen is bepaald in artikel 1,
                  eerste lid, onderdeel h. In het vijfde lid (nieuw) is voorts geregeld dat op verzoek van de Europese ondernemingsraad of het
                  beperkt comité een vergadering wordt gehouden over de onderwerpen genoemd in het tweede lid.
               </text:p>
      <text:p text:style-name="algemeen">In artikel 19, vierde lid (nieuw), is bepaald dat de Europese ondernemingsraad en het hoofdbestuur minimaal één maal per kalenderjaar
                  bijeen komen. In deze vergadering informeert en raadpleegt het hoofdbestuur de Europese ondernemingsraad over de ontwikkeling
                  van de activiteiten en de vooruitzichten van de communautaire onderneming of groep. De plaatselijke besturen worden op de
                  hoogte gesteld van deze jaarlijkse vergadering.
               </text:p>
      <text:p text:style-name="algemeen">Het zesde en achtste lid (nieuw) van artikel 19 zijn gelijk aan het vijfde en zesde lid (oud) van artikel 19.</text:p>
      <text:p text:style-name="algemeen">Ten slotte is in het zevende lid (nieuw) geregeld dat het hoofdbestuur de raad of het beperkt comité in de gelegenheid stelt
                  om voor en na een vergadering bijeen te komen, zodat er gelegenheid is om in afwezigheid van het hoofdbestuur te overleggen.
                  Dit is conform artikel 11, eerste lid (nieuw).
               </text:p>
      <text:p text:style-name="tussenkop"><text:span text:style-name="tussenkop_cur">Onderdeel R</text:span></text:p>
      <text:p text:style-name="alineagroep">Dit onderdeel bevat het overgangsrecht. In artikel 24, eerste lid, wordt bepaald dat de wet niet van toepassing is op de overeenkomsten
                     die reeds waren afgesloten vóór de Wet op de Europese ondernemingsraden in werking trad, namelijk 5 februari 1997, en die
                     nog niet zijn geëindigd. Voorwaarde is wel dat deze overeenkomsten een regeling bevatten voor informatieverstrekking aan en
                     raadpleging van de werknemers over grensoverschrijdende aangelegenheden, en dat de betrokken werknemersvertegenwoordiging
                     representatief is voor de werknemers uit de betrokken betrokken staten. De uitzonderingspositie van het oude eerste lid van
                     artikel 24 van de wet blijft hiermee behouden. Wat betreft de inhoud van deze reeds bestaande overeenkomsten blijft wel van
                     belang dat het informeren en raadplegen van werknemers(vertegenwoordigers) zodanig is vormgegeven dat dit een «nuttige werking»
                     behelst. Bij het raadplegen van werknemers dient bijvoorbeeld een dialoog met het bestuur mogelijk te zijn. Wanneer een overeenkomst
                     slechts de mogelijkheid bevat dat de werknemers(vertegenwoordigers) schriftelijk opmerkingen kunnen indienen over voornemens
                     van de ondernemer, wordt niet voldaan aan de vereisten om in aanmerking te kunnen komen voor de vrijstelling. Ook is bijvoorbeeld
                     het tijdstip waarop werknemers(vertegenwoordigers) worden geïnformeerd en geraadpleegd van belang; dit dient tijdig te gebeuren.
                     Alleen dan kan gesproken worden van een overeenkomst die een regeling bevat voor «informatieverstrekking aan en raadpleging
                     van de werknemers».
                  </text:p>
      <text:p text:style-name="alineagroep">In artikel 24, tweede lid, is geregeld dat de Wet op de Europese ondernemingsraden, zoals die luidde vóór de onderhavige wijzigingen
                     inwerking zijn getreden, van toepassing blijft op overeenkomsten die tussen 5 juni 2009 en 5 juni 2011 zijn gesloten of herzien.
                     Om een extra impuls te geven aan de oprichting van nieuwe Europese ondernemingsraden in de periode tussen de vaststelling
                     van de nieuwe EOR-richtlijn in 2009 tot de implementatie ervan in de wetgeving van de verschillende betrokken staten in 2011,
                     hebben de Europese sociale partners bepleit dat het wenselijk is om in de nieuwe EOR-richtlijn te regelen dat de overeenkomsten
                     die in deze periode worden afgesloten evenmin onder de nieuwe verplichtingen vallen. Zij vallen uiteraard wel onder de Wet
                     op de Europese ondernemingsraden zoals die gedurende die periode reeds gold, maar zij behoeven na inwerkingtreding van onderhavige
                     wijzigingswet niet te voldoen aan de nieuwe verplichtingen. Wel dient het ook hier te gaan om overeenkomsten die een regeling
                     bevatten voor informatieverstrekking aan en raadpleging van de werknemers over grensoverschrijdende aangelegenheden. Of daarvan
                     sprake is, is wederom afhankelijk van de vormgeving van de procedures voor het informeren en raadplegen van werknemers. Er
                     dient bijvoorbeeld te zijn voorzien in het tijdig informeren en raadplegen van de werknemers(vertegenwoordigers).
                  </text:p>
      <text:p text:style-name="alineagroep.end">De overeenkomsten die zijn afgesloten tussen 5 februari 1997 en 5 juni 2009 vallen dus na inwerkingtreding van onderhavige
                     wet onder de verplichtingen van de herziene Wet op de Europese ondernemingsraden, tenzij deze overeenkomsten tussen 5 juni
                     2009 en 5 juni 2011 zijn herzien. Het is mogelijk om overeenkomsten die zijn afgesloten tussen 5 februari 1997 en 5 juni 2009
                     te verlengen, mits dit uitdrukkelijk is overeengekomen vóór 5 juni 2011.
                  </text:p>
      <text:p text:style-name="algemeen">Op beide uitzonderingsposities is artikel 14a (nieuw) van toepassing. In artikel 14a wordt geregeld dat het verplicht is opnieuw
                  te onderhandelen over een overeenkomst wanneer de structuur van de communautaire onderneming of groep ingrijpend wordt gewijzigd.
                  Ook voor ondernemingen waarop de wet niet van toepassing is, is het immers van belang te bepalen hoe de medezeggenschap op
                  Europees niveau wordt vormgegeven tijdens en na bijvoorbeeld een fusie, overname of splitsing. Wanneer hierover niets in de
                  overeenkomst is bepaald of als hierover strijdige bepalingen zijn opgenomen in de toepasselijke overeenkomsten, worden nieuwe
                  onderhandelingen gestart waarbij de gewijzigde wet van toepassing is. Er wordt verwezen naar de toelichting bij onderdeel
                  L.
               </text:p>
      <text:p text:style-name="tussenkop"><text:span text:style-name="tussenkop_cur">Onderdeel S</text:span></text:p>
      <text:p text:style-name="algemeen">In artikel 25 wordt een verwijzing geactualiseerd.</text:p>
      <text:p text:style-name="tussenkop"><text:span text:style-name="tussenkop_cur">Onderdeel T</text:span></text:p>
      <text:p text:style-name="algemeen">Artikel 26 is uitgewerkt en kan vervallen.</text:p>
      <text:p text:style-name="tussenkop"><text:span text:style-name="tussenkop_vet">Artikel II</text:span></text:p>
      <text:p text:style-name="algemeen">De inwerkingtredingsdatum is bepaald op 5 juni 2011. De nieuwe EOR-richtlijn verplicht daartoe (artikel 16, Richtlijn 2009/38/EG).
                  Indien de wet niet tijdig op of voor 4 juni 2011 in het Staatsblad is gepubliceerd, treedt de wet zo snel mogelijk na publicatie
                  in het Staatsblad in werking.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