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05
               </text:p>
          </table:table-cell>
          <table:table-cell office:value-type="string" table:number-columns-spanned="2" table:style-name="parlementair.kopcel3">
            <text:p text:style-name="headtable.dossiertitel"> Wijziging van de Wet op de Europese ondernemingsraden in verband met de uitvoering van richtlijn 2009/38/EG van het Europees
            Parlement en de Raad van de Europese Unie van 6 mei 2009 (PbEU 2009, L 122), houdende herschikking van richtlijn 94/45/EG,
            inzake de instelling van een Europese ondernemingsraad of van een procedure in ondernemingen of concerns met een communautaire
            dimensie ter informatie en raadpleging van de werknemer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de Wet op de Europese ondernemingsraden
                     in verband met de uitvoering van richtlijn 2009/38/EG van het Europees Parlement en de Raad van de Europese Unie van 6 mei
                     2009 (PbEU 2009, L 122), houdende herschikking van richtlijn 94/45/EG, inzake de instelling van een Europese ondernemingsraad
                     of van een procedure in ondernemingen of concerns met een communautaire dimensie ter informatie en raadpleging van de werknemers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 22 maart 2011</text:p>
      <text:p text:style-name="koning">Beatrix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05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