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 703</text:p>
          </table:table-cell>
          <table:table-cell office:value-type="string" table:number-columns-spanned="2" table:style-name="parlementair.kopcel3">
            <text:p text:style-name="headtable.dossiertitel"> Cultuurkaart in het voortgez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31 maart 2011</text:p>
      <text:p text:style-name="algemeen">Hierbij bieden wij u het op 24 maart 2011 door ons vastgestelde
                  				rapport «Cultuurkaart in het voortgezet onderwijs» aan.
               </text:p>
      <text:p text:style-name="algemeen">Algemene Rekenkamer</text:p>
      <text:p text:style-name="ondertekening">drs. Saskia J. Stuiveling </text:p>
      <text:p text:style-name="ondertekening.end">president</text:p>
      <text:p text:style-name="ondertekening">dr. Ellen M. A. van Schoten RA, </text:p>
      <text:p text:style-name="ondertekening.end">secretari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0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