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2</text:p>
          </table:table-cell>
          <table:table-cell office:value-type="string" table:number-columns-spanned="2" table:style-name="parlementair.kopcel3">
            <text:p text:style-name="headtable.dossiertitel"> Wijziging van het Wetboek van Strafvordering en de Wet administratiefrechtelijke handhaving verkeersvoorschriften in verband
            met de verstrekking van inlichtingen aan het openbaar ministerie bij de tenuitvoerlegging van geldboeten en enkele verbeteringen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3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informatiepositie van het openbaar ministerie bij tenuitvoerlegging
                     van geldboeten en schadevergoedingsmaatregelen te verbeteren en enkele verbeteringen door te vo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kopopmaak_vet">ARTIKEL I
                  </text:h>
      <text:p text:style-name="wat">Het Wetboek van Strafvordering wordt als volgt gewijzigd:</text:p>
      <text:p text:style-name="lid"><text:span text:style-name="lidnr">A<text:tab/></text:span></text:p>
      <text:p text:style-name="wat">Na artikel 572 wordt een artikel ingevoegd, luidende:</text:p>
      <text:section text:name="artikel.d3462e164" text:style-name="wijziging.block">
        <text:h text:outline-level="3" text:style-name="artikel_kop.kopopmaak_vet">Artikel 572a
                           </text:h>
        <text:p text:style-name="artikel">De officier van justitie kan van een ieder vorderen de gegevens te verstrekken die redelijkerwijs noodzakelijk zijn voor de
                              tenuitvoerlegging van een vonnis, een arrest of een strafbeschikking houdende veroordeling tot geldboete of tot een maatregel
                              als bedoeld in artikel 36f van het Wetboek van Strafrecht. Artikel 96a, derde lid, is van overeenkomstige toepassing.
                           </text:p>
      </text:section>
      <text:p text:style-name="lid"><text:span text:style-name="lidnr">B<text:tab/></text:span></text:p>
      <text:p text:style-name="wat">Artikel 576 wordt als volgt gewijzigd:</text:p>
      <text:p text:style-name="wat-labeled">1. In het eerste lid, onder b, vervalt «periodieke».
                        </text:p>
      <text:p text:style-name="wat-labeled">2. Het tweede lid, derde volzin, komt te luiden: Zij wordt verstrekt aan degene onder wie het verhaal wordt genomen en betekend
                           aan de veroordeelde.
                        </text:p>
      <text:p text:style-name="wat-labeled">3. Onder vernummering van het achtste lid tot zevende lid vervalt het zevende lid.
                        </text:p>
      <text:p text:style-name="lid"><text:span text:style-name="lidnr">C<text:tab/></text:span></text:p>
      <text:p text:style-name="wat">Artikel 577bb, tweede lid, komt te luiden:</text:p>
      <text:section text:name="artikeltekst.d3462e221" text:style-name="wijziging.block">
        <text:list text:style-name="list-style-1">
          <text:list-item text:start-value="2">
            <text:p text:style-name="list.single"> Op de vordering bedoeld in het eerste lid, onderdeel a, is artikel 126a, derde en vijfde lid van overeenkomstige toepassing.
                                 </text:p>
          </text:list-item>
        </text:list>
      </text:section>
      <text:h text:outline-level="2" text:style-name="wijzig-artikel_kop.kopopmaak_vet">ARTIKEL II
                  </text:h>
      <text:p text:style-name="wat">De Wet administratiefrechtelijke handhaving verkeersvoorschriften wordt als volgt gewijzigd:</text:p>
      <text:p text:style-name="lid"><text:span text:style-name="lidnr">A<text:tab/></text:span></text:p>
      <text:p text:style-name="wat">In artikel 1 wordt «Onze Minister van Justitie» vervangen door: Onze Minister van Veiligheid en Justitie.</text:p>
      <text:p text:style-name="lid"><text:span text:style-name="lidnr">B<text:tab/></text:span></text:p>
      <text:p text:style-name="wat">In artikel 2, zesde lid wordt «Onze Minister van Verkeer en Waterstaat» vervangen door: Onze Minister van Infrastructuur en
                        Milieu.
                     </text:p>
      <text:p text:style-name="lid"><text:span text:style-name="lidnr">C<text:tab/></text:span></text:p>
      <text:p text:style-name="wat">Aan artikel 22 wordt een lid toegevoegd, luidende:</text:p>
      <text:section text:name="artikeltekst.d3462e276" text:style-name="wijziging.block">
        <text:list text:style-name="list-style-2">
          <text:list-item text:start-value="3">
            <text:p text:style-name="list.single"> Een ieder is verplicht desgevorderd onverwijld aan de officier van justitie, die met de inning van de administratieve sanctie
                                    is belast, de inlichtingen te verstrekken welke naar het redelijk oordeel van het openbaar ministerie noodzakelijk zijn ten
                                    behoeve van de toepassing van het eerste lid van dit artikel. De artikelen 217 en 218 van het Wetboek van Strafvordering zijn
                                    van overeenkomstige toepassing.
                                 </text:p>
          </text:list-item>
        </text:list>
      </text:section>
      <text:p text:style-name="lid"><text:span text:style-name="lidnr">D<text:tab/></text:span></text:p>
      <text:p text:style-name="wat">Artikel 27 wordt als volgt gewijzigd:</text:p>
      <text:p text:style-name="wat-labeled">1. In het eerste lid, onder b, vervalt «periodieke».
                        </text:p>
      <text:p text:style-name="wat-labeled">2. Onder vernummering van het achtste lid tot zevende lid vervalt het zevende lid.
                        </text:p>
      <text:h text:outline-level="2" text:style-name="wijzig-artikel_kop.kopopmaak_vet">ARTIKEL IIA
                  </text:h>
      <text:p text:style-name="wat">Indien het bij Koninklijke boodschap van 13 oktober 2009 ingediende 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32 168) tot wet is verheven en die wet in werking is getreden voor het tijdstip waarop deze wet in werking treedt, wordt het Wetboek
                     van Strafvordering als volgt gewijzigd:
                  </text:p>
      <text:p text:style-name="lid"><text:span text:style-name="lidnr">A<text:tab/></text:span></text:p>
      <text:p text:style-name="wat">Artikel 151a, eerste lid, wordt als volgt gewijzigd:</text:p>
      <text:p text:style-name="wat-labeled">1. In de derde volzin wordt «de volgende volzin» vervangen door: de laatste volzin.
                        </text:p>
      <text:p text:style-name="wat-labeled">2. Na de derde volzin wordt een volzin ingevoegd, die luidt: Celmateriaal wordt slechts van de verdachte afgenomen, nadat van
                           hem één of meer vingerafdrukken overeenkomstig dit wetboek zijn genomen en verwerkt en zijn identiteit is vastgesteld op de
                           wijze, bedoeld in artikel 27a, eerste lid, eerste volzin, en tweede lid.
                        </text:p>
      <text:p text:style-name="wat-labeled">3. In de vijfde volzin (nieuw) wordt «een groep derden van meer dan vijftien personen» vervangen door: een groep van vijftien
                           derden of meer.
                        </text:p>
      <text:p text:style-name="lid"><text:span text:style-name="lidnr">B<text:tab/></text:span></text:p>
      <text:p text:style-name="wat">Artikel 195a, eerste lid, wordt als volgt gewijzigd:</text:p>
      <text:p text:style-name="wat-labeled">1. In de derde volzin wordt «de volgende volzin» vervangen door: de laatste volzin.
                        </text:p>
      <text:p text:style-name="wat-labeled">2. Na de derde volzin wordt een volzin ingevoegd, die luidt: Celmateriaal wordt slechts van de verdachte afgenomen, nadat van
                           hem één of meer vingerafdrukken overeenkomstig dit wetboek zijn genomen en verwerkt en zijn identiteit is vastgesteld op de
                           wijze, bedoeld in artikel 27a, eerste lid, eerste volzin, en tweede lid.
                        </text:p>
      <text:p text:style-name="lid"><text:span text:style-name="lidnr">C<text:tab/></text:span></text:p>
      <text:p text:style-name="wat">In artikel 195g, derde lid, wordt «kan de rechter-commissaris dit resultaat in het gerechtelijk vooronderzoek gebruiken» vervangen
                        door: kan de rechter-commissaris dit resultaat gebruiken bij onderzoekshandelingen die hij uit hoofde van de artikelen 181
                        tot en met 183 verricht.
                     </text:p>
      <text:h text:outline-level="2" text:style-name="wijzig-artikel_kop.kopopmaak_vet">ARTIKEL IIB
                  </text:h>
      <text:p text:style-name="wat">Indien het bij Koninklijke boodschap van 13 oktober 2009 ingediende voorstel van wet tot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32 168) tot wet is of wordt verheven en deze wet in werking treedt of is getreden voor of op het tijdstip waarop die wet in werking
                     treedt, wordt die wet als volgt gewijzigd:
                  </text:p>
      <text:p text:style-name="lid"><text:span text:style-name="lidnr">A<text:tab/></text:span></text:p>
      <text:p text:style-name="wat">In artikel I, onder C, wordt artikel 151a, eerste lid, als volgt gewijzigd:</text:p>
      <text:p text:style-name="wat-labeled">1. In de derde volzin wordt «de volgende volzin» vervangen door: de laatste volzin.
                        </text:p>
      <text:p text:style-name="wat-labeled">2. Na de derde volzin wordt een volzin ingevoegd, die luidt: Celmateriaal wordt slechts van de verdachte afgenomen, nadat van
                           hem één of meer vingerafdrukken overeenkomstig dit wetboek zijn genomen en verwerkt en zijn identiteit is vastgesteld op de
                           wijze, bedoeld in artikel 27a, eerste lid, eerste volzin, en tweede lid.
                        </text:p>
      <text:p text:style-name="wat-labeled">3. In de vijfde volzin (nieuw) wordt «een groep derden van meer dan vijftien personen» vervangen door: een groep van vijftien
                           derden of meer.
                        </text:p>
      <text:p text:style-name="lid"><text:span text:style-name="lidnr">B<text:tab/></text:span></text:p>
      <text:p text:style-name="wat">In artikel I, onder H, wordt artikel 195a, eerste lid, als volgt gewijzigd:</text:p>
      <text:p text:style-name="wat-labeled">1. In de derde volzin wordt «de volgende volzin» vervangen door: de laatste volzin.
                        </text:p>
      <text:p text:style-name="wat-labeled">2. Na de derde volzin wordt een volzin ingevoegd, luidende: Celmateriaal wordt slechts van de verdachte afgenomen, nadat van
                           hem één of meer vingerafdrukken overeenkomstig dit wetboek zijn genomen en verwerkt en zijn identiteit is vastgesteld op de
                           wijze, bedoeld in artikel 27a, eerste lid, eerste volzin, en tweede lid.
                        </text:p>
      <text:p text:style-name="lid"><text:span text:style-name="lidnr">C<text:tab/></text:span></text:p>
      <text:p text:style-name="wat">In artikel I, onder M, wordt in artikel 195g, derde lid, «kan de rechter-commissaris dit resultaat in het gerechtelijk vooronderzoek
                        gebruiken» vervangen door: kan de rechter-commissaris dit resultaat gebruiken bij onderzoekshandelingen die hij uit hoofde
                        van de artikelen 181 tot en met 183 verricht.
                     </text:p>
      <text:h text:outline-level="2" text:style-name="artikel_kop.kopopmaak_vet">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0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