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2
               </text:p>
          </table:table-cell>
          <table:table-cell office:value-type="string" table:number-columns-spanned="2" table:style-name="parlementair.kopcel3">
            <text:p text:style-name="headtable.dossiertitel">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 mei 2011
               
            </text:p>
          </table:table-cell>
          <table:covered-table-cell/>
        </table:table-row>
      </table:table>
      <text:p text:style-name="algemeen">De vaste commissie voor Veiligheid en Justitie<text:note text:id="ID-111177-d28e128"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Smeets, P.E.  (PvdA), Kooiman, C.J.E.  (SP), Ouwehand, E.  (PvdD), Vacature SP, Sap,
                  J.C.M.  (GL), Smilde, M.C.A.  (CDA), Voortman, L.G.J.  (GL), Pechtold, A.  (D66), Burg, B.I. van der (VVD), Dijkstra, P.A.
                  (D66), Kuiken, A.H.  (PvdA), Liefde, B.C. de (VVD), Spekman, J.L.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h text:outline-level="2" text:style-name="divisiekop1">I. ALGEMEEN
               </text:h>
      <text:p text:style-name="tussenkop"><text:span text:style-name="tussenkop_cur">Inleiding</text:span></text:p>
      <text:p text:style-name="algemeen">De leden van de VVD-fractie hebben met belangstelling kennisgenomen van bovengenoemd wetsvoorstel. Zij achten het wenselijk
                  dat het Openbaar Ministerie (OM) van een ieder, inclusief van de veroordeelde zelf, de voor de tenuitvoerlegging van geldboete
                  of schadevergoedingsmaatregelen benodigde inlichtingen kan vorderen.
               </text:p>
      <text:p text:style-name="algemeen">De leden van de PvdA-fractie hebben met belangstelling kennisgenomen van het onderhavige wetsvoorstel. Zij delen de gedachte
                  achter dit wetsvoorstel dat veroordeelden hun boete of andere geldbetalingen zonder meer moeten betalen. Kennis van de vermogenspositie
                  en andere informatie kan de persoonsgerichte aanpak vergroten. Voornoemde leden zijn van mening dat deze aanpak ook ten aanzien
                  van de tenuitvoerleggingen van straffen en maatregelingen nodig zijn. Deze leden hebben nog enkele vragen en opmerkingen.
               </text:p>
      <text:p text:style-name="algemeen">De leden van de PVV-fractie hebben met belangstelling kennisgenomen van bovengenoemd wetsvoorstel. Naar aanleiding van genoemd
                  wetsvoorstel hebben deze leden een aantal vragen.
               </text:p>
      <text:p text:style-name="algemeen">De leden van de CDA-fractie hebben met belangstelling kennisgenomen van het wetsvoorstel.</text:p>
      <text:p text:style-name="tussenkop"><text:span text:style-name="tussenkop_cur">Financiële paragraaf en lastenvermindering</text:span></text:p>
      <text:p text:style-name="algemeen">De leden van de VVD-fractie lezen in de memorie van toelichting dat dit wetsvoorstel geen gevolgen heeft voor de rijksbegroting.
                  Zij merken op dat het wetsvoorstel extra mogelijkheden biedt voor het OM en vragen of dit interne financiële verschuivingen
                  met zich meebrengt.
               </text:p>
      <text:h text:outline-level="2" text:style-name="divisiekop1">II. ARTIKELSGEWIJS
               </text:h>
      <text:p text:style-name="tussenkop"><text:span text:style-name="tussenkop_vet">Artikel I</text:span></text:p>
      <text:p text:style-name="tussenkop"><text:span text:style-name="tussenkop_cur">Onderdeel A (artikel 572a Sv)</text:span></text:p>
      <text:p text:style-name="algemeen">De leden van de VVD-fractie lezen in de memorie van toelichting dat het niet voldoen aan een vordering krachtens artikel 576,
                  zevende lid, Wetboek van Strafvordering (Sv) strafbaar is op grond van artikel 184 Wetboek van Strafrecht (Sr). Begrijpen
                  zij het goed dat dit wetsvoorstel het mogelijk maakt dat ook het niet voldoen aan de vordering van de officier van justitie
                  tot informatie betreffende de nieuwe verplichtingen (artikelen 572 t/m 575 en 578b Sv) strafbaar zal zijn op grond van artikel
                  184 Sr? Wanneer dit niet het geval is, verzoeken deze leden de regering hier nader op in te gaan.
               </text:p>
      <text:p text:style-name="alineagroep">De leden van de PvdA-fractie lezen in de memorie van toelichting dat de informatie die het OM mag vorderen op grond van artikel
                     572a Sv gericht moet zijn op de tenuitvoerlegging van de geldboete, schadevergoedingsmaatregel en dergelijke. Veroordeelden
                     hoeven dus alleen informatie te verstrekken die nodig zijn voor de executie. Is of wordt deze regel opgenomen in een aanwijzing
                     aan het OM?
                  </text:p>
      <text:p text:style-name="alineagroep">Voornoemde leden begrijpen dat ook niet-periodieke uitkeringen in aanmerking kunnen komen voor verhaal bij een geldsanctie.
                     Dat geldt onder andere voor de teruggaaf van de belastingdienst. Zij vragen aan welke uitkeringen nog meer wordt gedacht.
                  </text:p>
      <text:p text:style-name="alineagroep">Deze leden merken op dat door deze mogelijkheden het verhaalstraject efficiënter en het verhaal in het algemeen effectiever
                     wordt. Heeft de regering inzicht in hoe efficiënt en effectief deze wijziging zal zijn? Hoeveel geld wordt er naar schatting
                     meer geïnd dan voor de inwerkingtreding van deze wetswijziging? Kan de regering deze schattingen toelichten?
                  </text:p>
      <text:p text:style-name="alineagroep.end">De leden van de PvdA-fractie vragen in hoeverre bij het innen van de geldsanctie rekening wordt gehouden met de draagkracht
                     van de veroordeelde. Kan onder omstandigheden een betalingsregeling afgesproken worden wanneer iemand onder het bestaansminimum
                     raakt? Hoe moet het Centraal Justitieel Incassobureau (CJIB) hier mee omgaan? Deelt de regering de mening dat het innen van
                     een geldsanctie er niet toe mag leiden dat iemand onder het bestaansminimum komt? Zo ja, hoe wordt bewerkstelligd dat mensen
                     bij het innen van een geldsanctie niet onder het bestaansminimum komen? Zo nee, wat vindt de regering het absolute minimum?
                  </text:p>
      <text:p text:style-name="alineagroep">De leden van de PVV-fractie merken op dat op basis van het voorgestelde artikel 572a Sv een ieder, dus ook de veroordeelde
                     zelf, kan worden gevorderd de voor de tenuitvoerlegging benodigde inlichtingen te verstrekken. Er is wel een beperking. Het
                     betreft alleen die inlichtingen die nodig zijn voor het kunnen executeren van de openstaande geldsanctie. Het OM kan dus geen
                     inzicht krijgen in het totale vermogen van de veroordeelde. Deze leden vragen de regering waarom deze beperking is opgenomen.
                  </text:p>
      <text:p text:style-name="alineagroep.end">Voornoemde leden vragen de regering waarom de bepalingen in dit wetsvoorstel voor wat betreft de verplichting om inlichtingen
                     te verstrekken, alleen van toepassing zijn op (rechts)personen die zich in Nederland bevinden. Waarom is dit niet van toepassing
                     op bijvoorbeeld een allochtoon die in Nederland is geweest en een strafbaar feit heeft gepleegd, maar inmiddels weer naar
                     het buitenland is vertrokken? Dezelfde vraag stellen zij voor de situatie dat een Nederlander hier een strafbaar feit heeft
                     gepleegd, maar zich inmiddels in het buitenland bevindt.
                  </text:p>
      <text:p text:style-name="alineagroep">De leden van de CDA-fractie delen de mening van de regering dat het belangrijk is voor het OM om over goede informatie te
                     beschikken. Het belang hiervan wordt afgewogen tegen het belang van betrokkene voor privacy van privégegevens. Uit de memorie
                     van toelichting blijkt dat hierin een goede balans is gevonden. In het voorgestelde artikel 572a Sv kan van de veroordeelde
                     worden gevorderd inlichtingen te verstrekken. Die vordering moet beperkt blijven tot het vorderen van die inlichtingen die
                     noodzakelijk zijn voor de tenuitvoerlegging van de sanctie. De veroordeelde hoeft slechts die inlichtingen te verstrekken
                     die nodig zijn voor het executeren van de openstaande sanctie. Is de veroordeelde op de hoogte van zijn rechten en verplichtingen
                     hierbij?
                  </text:p>
      <text:p text:style-name="alineagroep">Voornoemde leden lezen in de memorie van toelichting dat er behoefte is aan een ruimere kring van personen die kunnen worden
                     benaderd om inlichtingen te verstrekken met het oog op de tenuitvoerlegging van geldsancties. Kan de regering aangeven of
                     bij de vaststelling of iemand (persoon of instelling) tot deze kring behoort, de eis van proportionaliteit geldt? Zo ja, op
                     welke wijze?
                  </text:p>
      <text:p text:style-name="alineagroep.end">Deze leden lezen met instemming dat bij de afweging van het belang van de effectiviteit van de tenuitvoerlegging, het belang
                     om familierelaties te handhaven en het belang dat mensen bij bepaalde hulpverlenende ambten of beroepen de zekerheid hebben
                     dat al hetgeen in vertrouwen is meegedeeld, ook geheim blijft, de twee laatstgenoemde belangen moeten prevaleren boven het
                     eerstgenoemde belang. Kan de regering uiteenzetten onder welke voorwaarden en hoe die afweging plaatsvindt en door wie? Is
                     dit voor alle betrokkenen duidelijk?
                  </text:p>
      <text:p text:style-name="tussenkop"><text:span text:style-name="tussenkop_cur">Onderdeel B (artikel 576 Sv)</text:span></text:p>
      <text:p text:style-name="algemeen">De leden van de PVV-fractie lezen dat vanwege de wijziging van artikel 576 Sv de eis van betekening van de schriftelijke kennisgeving
                  van het verhaal aan degene onder wie het verhaal wordt genomen vervalt. Aanbieding per post is voldoende, terwijl deze kennisgeving
                  nog wel aan de veroordeelde moet worden betekend. Waarom is er een verschil tussen een veroordeelde en een niet-veroordeelde
                  op dit punt?
               </text:p>
      <text:p text:style-name="ondertekening">De voorzitter van de commissie,</text:p>
      <text:p text:style-name="ondertekening.end">De Roon </text:p>
      <text:p text:style-name="ondertekening">Adjunct-griffier van de commissie,</text:p>
      <text:p text:style-name="ondertekening.end">Put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