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MOTIE VAN HET LID SENT C.S.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eft voorgesteld de Wet werk en inkomen kunstenaars (WWIK) per 1 januari 2012 af te schaffen;</text:p>
      <text:p text:style-name="algemeen">constaterende, dat de WWIK onlangs nog positief is geëvalueerd, in het bijzonder wat betreft de mate waarin de wet een snelle
                  overgang van bijstandsafhankelijkheid naar economische zelfstandigheid stimuleert;
               </text:p>
      <text:p text:style-name="algemeen">constaterende, dat de regering gericht beleid wenst te voeren om innovatie en ondernemerschap te bevorderen en de ambitie
                  heeft de eigen verdiencapaciteit van de culturele sector te versterken;
               </text:p>
      <text:p text:style-name="algemeen">constaterende, dat de regering de verkenning in verband met de motie Peters/Azmani (Kamerstukken II 2010/11, 32 701, nr. 18), waarin de regering wordt verzocht te bezien of de succesvolle elementen van de WWIK kunnen opgaan in het Besluit bijstandsverlening
                  zelfstandigen (Bbz), nog niet heeft afgerond;
               </text:p>
      <text:p text:style-name="algemeen">constaterende, dat de regering geen overgangsrecht hanteert bij het intrekken van de WWIK;</text:p>
      <text:p text:style-name="algemeen">verzoekt de regering de intrekking van de WWIK uit te stellen totdat er een werkbaar alternatief in het Besluit Bijstandsverlening
                  Zelfstandigen is geregeld,
               </text:p>
      <text:p text:style-name="algemeen">en gaat over tot de orde van de dag.</text:p>
      <text:p text:style-name="alineagroep">Sent</text:p>
      <text:p text:style-name="alineagroep">Thissen</text:p>
      <text:p text:style-name="alineagroep">Elzinga</text:p>
      <text:p text:style-name="alineagroep">Scholten</text:p>
      <text:p text:style-name="alineagroep.end">No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01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