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E MEMORIE VAN ANTWOORD
            </text:p>
            <text:p text:style-name="headtable.datum">Ontvangen 
               		9 december 2011 
            </text:p>
          </table:table-cell>
          <table:covered-table-cell/>
        </table:table-row>
      </table:table>
      <text:p text:style-name="algemeen">De regering heeft met belangstelling kennis genomen van het nader
                  				voorlopig verslag van de vaste commissie van Sociale Zaken en Werkgelegenheid
                  				van de Eerste Kamer inzake het wetsvoorstel tot intrekking van de Wet werk en
                  				inkomen kunstenaars (WWIK).
               </text:p>
      <text:p text:style-name="algemeen">De leden van de fractie van de PvdA hebben met zorg kennis
                  				genomen van de antwoorden van de regering en willen naar aanleiding van deze
                  				antwoorden nog enkele vragen stellen. De leden van de D66-fractie hebben na het
                  				lezen van de memorie van antwoord een aantal vragen en opmerkingen. De leden
                  				van de fracties van GroenLinks en de SP hebben kennis genomen van de memorie
                  				van antwoord en stellen aanvullend vragen. De leden van de CDA-fractie hebben
                  				naar aanleiding van de memorie van antwoord nog een enkele vraag.
               </text:p>
      <text:p text:style-name="algemeen">In deze nadere memorie van antwoord gaat de regering in op de
                  				vragen en opmerkingen van de verschillende fracties. Om vragen zoveel mogelijk
                  				in samenhang te beantwoorden is daarbij op een aantal plaatsen afgeweken van de
                  				volgorde van het nader voorlopig verslag.
               </text:p>
      <text:p text:style-name="algemeen">De leden van de PvdA-fractie zijn verrast dat de regering de WWIK
                  				een vangnetregeling noemt, waarbij zij opmerken dat deze regeling kunstenaars
                  				juist stimuleert eigen inkomsten te verwerven. Deze leden vragen of de
                  				regering het wenselijk acht dat kunstenaars minder gestimuleerd zullen worden
                  				als gevolg van de intrekking WWIK.
               </text:p>
      <text:p text:style-name="alineagroep">De WWIK is een aparte regeling op minimumniveau voor
                     				  kunstenaars die bij de start van of tijdens hun loopbaan niet zelfstandig in
                     				  een eigen inkomen voorzien. Dat de WWIK beoogt kunstenaars te stimuleren eigen
                     				  inkomsten te verwerven, neemt niet weg dat de regeling een vangnet is voor die
                     				  kunstenaars die niet zelfstandig in een eigen inkomen kunnen voorzien.
                  </text:p>
      <text:p text:style-name="alineagroep.end">De regering verwacht dat kunstenaars, net als ieder ander, in
                     				  beginsel in het eigen bestaan voorzien. De regering acht de huidige
                     				  uitzonderingspositie voor kunstenaars onnodig. De Wet werk en bijstand biedt
                     				  een vangnet voor hen die dat tijdelijk niet lukt, ongeacht de beroepsgroep
                     				  waarin men werkzaam is. De WWB stimuleert een ieder eigen inkomsten te
                     				  verwerven, ook kunstenaars.
                  </text:p>
      <text:p text:style-name="algemeen">Het verheugt de leden van de fractie van de PvdA dat de regering
                  				naar aanleiding van motie Peters/Azmani (Kamerstukken II 2010/11,
                  				32 701, nr. 18) de
                  				mogelijkheid onderzoekt om de WWIK te integreren in het Bbz 2004 (Besluit
                  				bijstandverlening zelfstandigen 2004). Zij vragen nadere informatie over de
                  				opzet van het onderzoek. Verder vragen deze leden, evenals de leden van de
                  				GroenLinks-fractie, waarom de regering dit onderzoek niet verbreedt naar de
                  				WWB, omdat niet elke kunstenaar in aanmerking komt voor het Bbz 2004.
               </text:p>
      <text:p text:style-name="algemeen">Over de uitkomsten van de verkenning, waarin wordt bezien of de
                  				succesvolle elementen van de WWIK kunnen opgaan in het Bbz 2004, zal de
                  				regering de Tweede Kamer naar verwachting in het eerste kwartaal van 2012 nader
                  				berichten. Dit is in lijn met wat ik daarover heb toegezegd tijdens de plenaire
                  				behandeling van dit voorstel in de Tweede Kamer. De regering wil niet
                  				vooruitlopen op deze verkenning. De regering ziet geen aanleiding voor een
                  				verbreding van het onderzoek naar de WWB. Een dergelijke verbreding, ingegeven
                  				vanuit de positie van de specifieke doelgroep kunstenaars, zou voorbij gaan aan
                  				het algemene vangnetkarakter van de bijstandswetgeving. De overweging bij
                  				genoemde motie Peters-Azmani is dat starten als zelfstandige voor kunstenaars,
                  				evenals voor andere bijstandsgerechtigden, een manier kan zijn om succesvol uit
                  				de WWB te stromen. Daarnaast bieden de re-integratiemogelijkheden van de WWB al
                  				een scala aan andere manieren om succesvol uit te stromen.
               </text:p>
      <text:p text:style-name="algemeen">De leden van de fracties van de PvdA en D66 verzoeken de regering
                  				de WWIK te handhaven tot het moment dat de waardevolle elementen van de WWIK
                  				kunnen worden opgenomen in het Bbz 2004 (en de WWB).
               </text:p>
      <text:p text:style-name="algemeen">Nu de WWIK naar het oordeel van de regering een overbodige
                  				regeling is, is er geen aanleiding om met de intrekking te wachten tot het
                  				moment dat de waardevolle elementen van de WWIK eventueel kunnen worden
                  				opgenomen in het Bbz 2004. Bovendien zijn uitvoerders en kunstenaars
                  				vroegtijdig op de hoogte gebracht van de voorgenomen intrekking per 1 januari
                  				2012. Tot slot is op dit moment de verkenning in verband met de motie
                  				Peters/Azmani (Kamerstukken II 2010/11,
                  				32 701, nr. 18), waarin de
                  				regering wordt verzocht te bezien de succesvolle elementen van de WWIK kunnen
                  				opgaan in het Bbz 2004, nog niet afgerond.
               </text:p>
      <text:p text:style-name="algemeen">De leden van de fracties van de PvdA en D66 vragen, onder
                  				verwijzing naar algemene rechtsbeginselen, om een nadere uitleg over het
                  				ontbreken van overgangsrecht voor kunstenaars in de WWIK. Ook vragen de leden
                  				van de fracties van D66 en GroenLinks of kunstenaars in de WWIK nog voldoende
                  				tijd hebben om te anticiperen op intrekking van de regeling per 1 januari 2012
                  				nu de besluitvorming pas medio december 2011 plaats zal vinden. De leden van de
                  				SP-fractie vragen of kunstenaars op de hoogte zijn van de gevolgen van de
                  				intrekking van WWIK per 1 januari 2012 voor hen persoonlijk.
               </text:p>
      <text:p text:style-name="alineagroep">In de nota naar aanleiding van het verslag (Kamerstukken II
                     				  2010/11, 32 701, nr. 5) en
                     				  in de memorie van antwoord (Kamerstukken I 2011/12,
                     				  32 701, nr. B) heeft de
                     				  regering te kennen gegeven dat nieuwe maatschappelijke en
                     				  financieel-economische ontwikkelingen regelmatig om bijstelling van beleid en
                     				  wetgeving vragen. Bij het maken van een nieuwe regeling of bij het wijzigen van
                     				  een bestaande regeling dient het rechtszekerheidsbeginsel betrokken te worden
                     				  in de afweging of voor bestaande gevallen overgangsrecht getroffen moet worden.
                     				  Het gaat daarbij dus om een afweging van alle betrokken belangen. Bij de
                     				  beoordeling of bij de intrekking van de WWIK overgangsrecht noodzakelijk was,
                     				  is rekening gehouden met de aspecten die volgens het – door de leden van de
                     				  D66-fractie aangehaalde – Toetsingskader Overgangsrecht betrokken dienen te
                     				  worden bij de keuze voor het al dan niet hanteren van overgangsrecht. Het is
                     				  niet zo dat het rechtszekerheidsbeginsel altijd tot behoud van bestaande
                     				  uitkeringen zou moeten leiden. De overheid mag inbreuk maken op een
                     				  eigendomsrecht, mits dit wettelijk geregeld is, de ingreep noodzakelijk is in
                     				  het algemeen belang (sociale en economische doelstellingen) en niet
                     				  disproportioneel of discriminatoir is. De mate waarin lopende uitkeringen
                     				  worden ontzien is een afweging van enerzijds de belangen van de betrokkenen en
                     				  anderzijds de belangen van de overheid om wenselijke wijzigingen door te kunnen
                     				  voeren. Overgangsrecht is immers maatwerk en vergt in ieder wetgevingstraject
                     				  een afzonderlijke afweging met betrekking tot de eventuele noodzaak van
                     				  overgangsrecht. Dit kan erin resulteren dat een maatregel voor oude gevallen
                     				  niet of niet meteen wordt ingevoerd of dat juist geen overgangsrecht wordt
                     				  getroffen. In dit geval heeft de belangenafweging geleid tot de conclusie dat
                     				  overgangsrecht niet noodzakelijk is.
                  </text:p>
      <text:p text:style-name="alineagroep.end">In casu is van belang dat de groep waarop deze maatregel
                     				  betrekking heeft al in een zeer vroeg stadium op de hoogte kon zijn van de
                     				  wijziging. De maatregel is in het regeerakkoord bekend gemaakt en de datum van
                     				  inwerkingtreding is gepland op 1 januari 2012. De maatregel is daarnaast ook
                     				  in een vroeg stadium in de publiciteit geweest en staat ook – sinds maart
                     				  2011 – op de website van de rijksoverheid. Uitvoerende centrumgemeenten is al
                     				  op 20 januari 2011 bij brief verzocht (aankomende) kunstenaars actief en
                     				  vroegtijdig te informeren over de voorgenomen intrekking van de WWIK. Dit mede
                     				  omdat niet in overgangsrecht is voorzien voor kunstenaars die voor 1 januari
                     				  2012 al gebruikmaken van de regeling. Ook is in bedoelde brief aangegeven dat
                     				  aan kunstenaars niet ambtshalve een uitkering op grond van de WWB kan worden
                     				  toegekend. Daardoor is de groep genoeg voorbereid op deze wijziging van de
                     				  bestaande wetgeving en kunnen betrokkenen (aanvullend) werk zoeken in een
                     				  andere sector, mocht hun inkomen op basis van de huidige werkzaamheden niet
                     				  voldoende zijn. Een deel van de groep zal bovendien een beroep op de WWB kunnen
                     				  doen (voor zover zij aan de voorwaarden voldoen).
                  </text:p>
      <text:p text:style-name="algemeen">De leden van de SP-fractie vragen een reactie op de conclusie van
                  				Prof. Van der Vlies (hoogleraar Staats- en Bestuursrecht en Kunst en Recht) dat
                  				«de intrekking van de WWIK in strijd is met het rechtszekerheidsbeginsel, het
                  				motiveringsbeginsel en het respect voor de lagere overheden».
               </text:p>
      <text:p text:style-name="alineagroep">Naar het oordeel van de regering is er geen strijd met het
                     				  rechtszekerheidsbeginsel, het motiveringsbeginsel en het respect voor de lagere
                     				  overheden. Volgens prof. Van der Vlies zou er strijd zijn met het
                     				  rechtszekerheidsbeginsel, omdat kunstenaars niet voldoende in de gelegenheid
                     				  zijn gesteld hun handelen op het wetsvoorstel af te stemmen. In het antwoord op
                     				  de vorige vraag heeft de regering aangegeven dat kunstenaars vroegtijdig zijn
                     				  geïnformeerd over de voorgenomen intrekking van de WWIK. Ook zijn gemeenten
                     				  als lagere overheid respectvol tegemoet getreden. Zij zijn betrokken bij dit
                     				  wetsvoorstel en geïnformeerd over de gevolgen hiervan voor gemeenten.
                  </text:p>
      <text:p text:style-name="alineagroep.end">De regering heeft in de nota naar aanleiding van het verslag
                     				  (Kamerstukken II 2010/11, 32 701,
                        				  nr. 5) een motivering gegeven voor het feit dat kunstenaars niet een
                     				  zodanig aparte beroepsgroep vormen dat er een aparte uitkeringsregeling voor
                     				  hen dient te zijn. In de sociale zekerheid bestaan voor andere beroepsgroepen
                     				  ook géén aparte uitkeringsregelingen. Wel kan het voorkomen dat aan bepaalde
                     				  beroepsgroepen binnen bestaande uitkeringsregelingen enkele bepalingen zijn
                     				  gewijd. Een voorbeeld daarvan zijn bepalingen voor ondernemers in de
                     				  binnenvaart in het Bbz 2004 waarin wordt bepaald welke gemeente bij een beroep
                     				  op deze regeling verantwoordelijk is, afhankelijk van het grondgebied waar de
                     				  ondernemer in de binnenvaart verblijft. De door prof. Van der Vlies aangehaalde
                     				  regels voor topsporters zijn niet te vergelijken met de WWIK. De WWIK is een
                     				  generieke inkomensregeling die in beginsel openstaat voor de totale doelgroep
                     				  kunstenaars zonder voldoende bestaansmiddelen. De topsportersregeling betreft
                     				  een stipendiumachtige subsidieregeling waarbij na een zeer strenge selectie
                     				  alleen aan toptalent binnen de doelgroep een individuele tegemoetkoming wordt
                     				  verstrekt. Ook op het gebied van de kunst en cultuur komt het voor dat
                     				  individuen met uitzonderlijk talent financieel worden aangemoedigd met
                     				  stipendia, cultuurprijzen of anderszins. Dit is echter heel iets anders dan een
                     				  vangnetregeling voor een bepaalde beroepsgroep.
                  </text:p>
      <text:p text:style-name="algemeen">De leden van de SP-fractie vragen wat rechtvaardigt dat er voor
                  				andere groepen (WSW-ers en Wajongers) wel een overgangsrecht is geregeld en
                  				niet voor kunstenaars.
               </text:p>
      <text:p text:style-name="algemeen">Dat in dit wetvoorstel niet in overgangsrecht is voorzien voor
                  				kunstenaars in de WWIK en dat in het wetsvoorstel Werken naar vermogen wel voor
                  				de huidige groep WSW en Wajong-gerechtigden overgangsrecht is, illustreert het
                  				belang van maatwerk bij de keuze of overgangsrecht noodzakelijk is. De
                  				verschillende uitkomsten zijn naar het oordeel van de regering verklaarbaar,
                  				omdat de kunstenaarspopulatie in de WWIK onvergelijkbaar is met de huidige
                  				populatie WSW-ers en Wajongers. Mensen in de WSW en Wajong hebben vaak een
                  				lichamelijke, psychische of verstandelijke handicap, waardoor zij veelal alleen
                  				naar vermogen kunnen werken. Deze groep personen is niet te vergelijken met
                  				mensen die een beroep doen op de WWIK.
               </text:p>
      <text:p text:style-name="algemeen">De leden van de SP-fractie vragen of is onderzocht hoeveel
                  				WWIK-ers nog openstaande rechten hebben en voor wie een overgangsregeling van
                  				belang zou zijn.
               </text:p>
      <text:p text:style-name="alineagroep">De regering beschikt niet over gegevens over hoeveel
                     				  kunstenaars nog openstaande WWIK-rechten hebben. Duidelijk is dat de 3200
                     				  kunstenaars die momenteel gebruik maken van de WWIK zulke rechten hebben. Niet
                     				  onderzocht is hoeveel kunstenaars in het verleden wel, maar momenteel geen
                     				  gebruik maken van de WWIK, zonder dat hun maximale uitkeringsduur is
                     				  verstreken.
                  </text:p>
      <text:p text:style-name="alineagroep.end">De leden van de fractie van de PvdA vragen de regering alsnog
                     				  een vergelijking te maken tussen het uitstroompercentage van de WWIK (94%) en
                     				  het uitstroompercentage uit de WWB of WIJ naar economische zelfstandigheid
                     				  binnen 2 jaar.
                  </text:p>
      <text:p text:style-name="algemeen">De regering beschikt niet over gegevens over de gemiddelde
                  				uitstroompercentages uit de WWB of WIJ naar economische zelfstandigheid binnen
                  				2 jaar. Op basis van gegevens over de uitkeringsduur in de bijstand, verwacht
                  				de regering dat dit gemiddelde uitstroompercentage van mensen in de bijstand
                  				lager zal zijn dan die van WWIK-ers. Gegeven de verschillen in leeftijd en
                  				opleidingsniveau tussen de uitkeringspopulatie van de WWIK en die van de WWB is
                  				dat niet vreemd.
               </text:p>
      <text:p text:style-name="algemeen">Het valt de leden van de fractie van de PvdA op dat de regering
                  				geen zicht heeft op de effecten van zijn beleid. In dat kader vragen zij van de
                  				regering of het verstandig is om een succesvolle regeling te stoppen zonder
                  				voldoende zicht te hebben op de effecten. Ook vragen deze leden of de regering
                  				kan aangeven op welke wijze de effecten van de intrekking van de WWIK wel te
                  				onderzoeken zijn en waarom dit niet gebeurt.
               </text:p>
      <text:p text:style-name="alineagroep">In het streven naar doelmatigheid hecht het kabinet aan het
                     				  vaststellen van de effectiviteit van haar beleid. Het u eerder toegezonden
                     				  rapport over de evaluatie van de WWIK<text:note text:id="ID-143590-d28e221" text:note-class="footnote"><text:note-citation text:label="1">1</text:note-citation><text:note-body><text:p>Kamerstukken II 2009/10, 32 327, nr. 1.
               </text:p></text:note-body></text:note> is daar getuige van.
                  </text:p>
      <text:p text:style-name="alineagroep.end">Voorgaande kabinetten vonden een uitzonderingspositie voor
                     				  kunstenaars gerechtvaardigd. Gegeven die uitzonderingspositie is de WWIK – zo
                     				  blijkt uit de evaluatie ervan – een succesvolle regeling. Het huidige kabinet
                     				  is van mening dat wat het inkomensvangnet betreft een uitzonderingspositie voor
                     				  kunstenaars niet nodig is. Het is om die reden dat zij de WWIK intrekt.
                  </text:p>
      <text:p text:style-name="algemeen">De leden van de fracties van de PvdA, D66, GroenLinks en SP
                  				verzoeken nogmaals in te gaan op de besparingen die aan het wetsvoorstel zijn
                  				verbonden. Zij verzoeken daarbij de meest actuele (CBS-)cijfers te hanteren en
                  				de uitvoeringskosten WWB in de berekeningen mee te nemen, om beter inzicht te
                  				krijgen in de te verwachten effecten.
               </text:p>
      <text:p text:style-name="alineagroep">De regering verwacht dat intrekking van de WWIK leidt tot een
                     				  besparing. Die verwachting vloeit voort uit de aanname dat niet alle WWIK-ers
                     				  terugvallen op de bijstand. Intrekking van de WWIK leidt daarom tot minder
                     				  bijstandsuitkeringen dan dat er WWIK-uitkeringen waren. Hoe hoger het
                     				  gehanteerde WWIK-volume, des te hoger de resulterende besparing. Dat de
                     				  gemiddelde bijstandsuitkering hoger is dan de gemiddelde WWIK-uitkering drukt
                     				  de omvang van de besparing weliswaar, maar het maakt niet dat intrekking van de
                     				  WWIK leidt tot meer in plaats van minder uitgaven.
                  </text:p>
      <text:p text:style-name="alineagroep">In de memorie van toelichting bij het wetsvoorstel
                     				  (Kamerstukken II 2010/11, 32 701,
                        				  nr. 3) is gemeld dat intrekking van de WWIK naar verwachting leidt
                     				  tot een besparing van € 10 miljoen. Deze raming is gebaseerd op de toen
                     				  meest actuele gegevens over 2009. Hierin is het effect op de gemeentelijke
                     				  uitvoeringskosten niet verwerkt, omdat dit effect – zoals in de
                     				  onderhandelingen over het bestuurlijk akkoord met de VNG is afgesproken – in
                     				  samenhang wordt bezien met andere uit het Regeerakkoord 2010 voortvloeiende
                     				  maatregelen op het terrein van het SZW. In de memorie van toelichting is ook
                     				  aangegeven dat rekening wordt gehouden met een toename van de gemeentelijke
                     				  uitvoeringskosten met € 2 miljoen.
                  </text:p>
      <text:p text:style-name="alineagroep">Als de raming gebaseerd wordt op gegevens die ten grondslag
                     				  liggen aan de Ontwerpbegroting 2012 van SZW leidt intrekking van de WWIK tot
                     				  een besparing van € 12 miljoen. Daarbij is gerekend met een WWIK-volume van
                     				  circa 3200 uitkeringen en een volume aan beroepsmatigheidstoetsen van circa
                     				  4100. Om eerdergenoemde reden is het effect op de gemeentelijke
                     				  uitvoeringskosten hierin niet verwerkt. Zonder rekening te houden met andere
                     				  uit het Regeerakkoord 2010 voortvloeiende maatregelen zou intrekking van de
                     				  WWIK bij een volume van 3200 leiden tot een toename van de gemeentelijke
                     				  uitvoeringskosten met € 3 miljoen.
                  </text:p>
      <text:p text:style-name="alineagroep">De leden van de PvdA-fractie vernemen graag van de regering hoe
                     				  «het veld» is betrokken bij het voornemen om de WWIK in te trekken.
                  </text:p>
      <text:p text:style-name="alineagroep.end">Het voorstel tot intrekking van de WWIK is voor commentaar
                     				  voorgelegd bij vertegenwoordigers van kunstenaarsorganisaties, de
                     				  WWIK-centrumgemeenten, de Vereniging van Nederlandse Gemeenten (VNG), de
                     				  Vereniging Divosa, de Stichting Stimulansz, de Stichting Cultuur-Ondernemen,
                     				  het Uitvoeringspanel gemeenten en de Inspectie Werk en Inkomen (IWI) van het
                     				  Ministerie van SZW. De ontvangen commentaren zijn verwerkt in de memorie van
                     				  toelichting bij het wetsvoorstel (Kamerstukken II 2010/11,
                     				  32 701, nr. 3).
                  </text:p>
      <text:p text:style-name="alineagroep">De leden van de fracties van D66, Groenlinks en de SP vragen
                     				  aandacht voor de frictiekosten van de Stichting Cultuur-Ondernemen. Deze
                     				  stichting is aangewezen als adviserende instelling in het kader van de WWIK. De
                     				  leden van de D66-fractie vragen of de staatssecretaris onder de omstandigheden
                     				  die zij beschrijven alsnog frictiekosten kunnen worden toegezegd.
                  </text:p>
      <text:p text:style-name="alineagroep.end">De Stichting Cultuur-Ondernemen heeft onder meer als wettelijke
                     				  taak (artikel 35 WWIK) het college van advies te voorzien over de
                     				  beroepsmatigheid van kunstenaars in de regeling en ontvangt hiervoor een
                     				  vergoeding van de overheid voor de gemaakte uitvoeringskosten (artikel 51
                     				  WWIK). De privaatrechtelijke Stichting Cultuur-Ondernemen is hiermee aangewezen
                     				  voor de uitvoering van een publiekrechtelijke taak. Na intrekking van de WWIK
                     				  is het niet langer noodzakelijk een vergoeding voor de uitvoeringskosten te
                     				  verstrekken, omdat de adviestaak vervalt. Het is primair de
                     				  verantwoordelijkheid van de Stichting Cultuur-Ondernemen zelf invulling te
                     				  geven aan de consequenties voor de bedrijfsvoering van het wegvallen van de
                     				  wettelijke taak. Daarom heb ik destijds aangegeven dat de Stichting in
                     				  bedrijfsmatige en financiële zin rekening kon houden met het beëindigen van
                     				  deze taak. De doorlooptijd van de parlementaire behandeling is langer dan
                     				  voorzien. Dit vormt voor mij aanleiding in overleg met de stichting te treden
                     				  om te bezien of er personele kosten zijn die direct verband houden met het
                     				  tijdstip van de parlementaire besluitvorming over de beoogde intrekking van de
                     				  WWIK per 1 januari 2012. Het ministerie van SZW zal een dezer dagen het
                     				  initiatief nemen tot een gesprek met de stichting.
                  </text:p>
      <text:p text:style-name="alineagroep">De leden van de GroenLinks-fractie vragen zich af hoe de
                     				  regering de procesrisico’s inschat in het geval dat FNV Kiem en/of de
                     				  Stichting Cultureel- Ondernemen u daagt voor een rechtsgeding. De leden van de
                     				  SP-fractie vragen een inhoudelijke reactie op de concept dagvaarding inzake een
                     				  kort geding waarin de Staat door FNV Kiem en anderen is gedaagd.
                  </text:p>
      <text:p text:style-name="alineagroep.end">De Staat is reeds gedagvaard in een kort geding door onder
                     				  andere FNV Kiem. Ik zie dit geding, dat dient op 22 december 2011, met
                     				  vertrouwen tegemoet. Omdat de zaak onder de rechter is kan ik op de inhoud
                     				  daarvan thans niet verder ingaan.
                  </text:p>
      <text:p text:style-name="alineagroep">De leden van de fracties van GroenLinks en het CDA vragen wat
                     				  de rol van de Stichting Cultuur-Ondernemen vanaf 2012 is bij de ondersteuning
                     				  van kunstenaars in hun cultureel ondernemerschap en de financiering door het
                     				  ministerie van OCW plaatsvindt. Ook vragen deze leden of ik hierover heb
                     				  gesproken met Staatssecretaris Zijlstra (OCW) en wat de eventuele resultaten
                     				  zijn.
                  </text:p>
      <text:p text:style-name="alineagroep.end">Uit navraag blijkt dat Staatssecretaris Zijlstra (OCW) op
                     				  30 september 2011 een pro forma subsidieaanvraag ontving van de Stichting
                     				  Cultuur-Ondernemen voor het ondersteunen van kunstenaars in hun cultureel
                     				  ondernemerschap. Op 27 oktober 2011 ontving hij een nadere inhoudelijke
                     				  invulling van deze aanvraag. Uiterlijk 31 december 2011 geeft Staatssecretaris
                     				  Zijlstra een reactie (binnen 13 weken na ontvangst aanvraag conform wettelijke
                     				  termijn).
                  </text:p>
      <text:p text:style-name="ondertekening">De staatssecretaris van
                     			 Sociale Zaken en Werkgelegenheid,
                  </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