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1
               </text:p>
          </table:table-cell>
          <table:table-cell office:value-type="string" table:number-columns-spanned="2" table:style-name="parlementair.kopcel3">
            <text:p text:style-name="headtable.dossiertitel"> Intrekking van de Wet werk en inkomen kunstenaars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NADER VOORLOPIG VERSLAG VAN DE VASTE COMMISSIE VOOR SOCIALE ZAKEN EN WERKGELEGENHEID<text:note text:id="ID-143550-d28e88" text:note-class="footnote"><text:note-citation text:label="1">1</text:note-citation><text:note-body><text:p> Samenstelling: Holdijk (SGP), Kneppers-Heijnert (VVD), Terpstra (CDA), Noten (PvdA), Sylvester (PvdA) <text:span text:style-name="cur">(voorzitter),</text:span> Thissen (GL), Nagel (50PLUS), Ruers (SP), Elzinga (SP), Koffeman (PvdD), Strik (GL), Flierman (CDA), Hoekstra (CDA), Scholten
                  (D66), Backer (D66), De Lange (OSF), Sent (PvdA), Postema (PvdA), Klever (PVV) <text:span text:style-name="cur">(vice-voorzitter),</text:span> Van Dijk (PVV). Reynaers (PVV), Ester (CU), De Grave (VVD), Van Rey (VVD) en Beckers (VVD).
               </text:p></text:note-body></text:note>
               
            </text:p>
            <text:p text:style-name="headtable.datum">Vastgesteld 9 december 2011
               
            </text:p>
          </table:table-cell>
          <table:covered-table-cell/>
        </table:table-row>
      </table:table>
      <text:p text:style-name="algemeen">De memorie van antwoord heeft de commissie aanleiding gegeven tot het maken van de volgende nadere opmerkingen en het stellen
                  van de volgende nadere vragen.
               </text:p>
      <text:p text:style-name="tussenkop"><text:span text:style-name="tussenkop_vet">Inleiding</text:span></text:p>
      <text:p text:style-name="algemeen">De leden van de <text:span text:style-name="vet">PvdA</text:span>-fractie hebben met zorg kennis genomen van de antwoorden van de regering en willen naar aanleiding van deze antwoorden nog
                  enkele vragen stellen. De leden van de <text:span text:style-name="vet">CDA</text:span>-fractie hebben naar aanleiding van de memorie van antwoord nog een enkele vraag. De leden van de <text:span text:style-name="vet">SP</text:span>-fractie hebben kennis genomen van de memorie van antwoord en hebben naar aanleiding daarvan nog een aantal nadere vragen.
                  De leden van de fractie van <text:span text:style-name="vet">D66</text:span> bedanken de regering voor het uitbrengen van de memorie van antwoord. Na lezing daarvan hebben zij nog enkele vragen en opmerkingen.
                  De leden van de fractie van 
                  <text:span text:style-name="vet">GroenLinks</text:span> hebben kennis genomen van de memorie van antwoord. Enkele aanvullende vragen leggen zij de regering schriftelijk voor; de
                  overige zwaarwegende punten van kritiek op het wetsvoorstel zullen zij aan de orde stellen tijdens het plenaire debat.
               </text:p>
      <text:p text:style-name="tussenkop"><text:span text:style-name="tussenkop_vet">PvdA-fractie</text:span></text:p>
      <text:p text:style-name="algemeen">Het verrast de leden van de fractie van de PvdA dat de regering de Wet werk en inkomen kunstenaars (WWIK) een vangnetregeling
                  noemt, terwijl het als een stimuleringsregeling is bedoeld en werkt. Daarnaast verrast het deze leden dat de regering stelt
                  dat na de intrekking van de WWIK de kunstenaar eigen verantwoordelijkheid draagt voor het verwerven van inkomsten, terwijl
                  het juist de succesfactor van de WWIK is dat dit al tijdens de regeling geldt. Acht de regering het wenselijk dat kunstenaars
                  minder gestimuleerd zullen worden als gevolg van de intrekking WWIK?
               </text:p>
      <text:p text:style-name="algemeen">Het verheugt de leden van de PvdA-fractie dat de regering naar aanleiding van de motie-Peters/Azmani (Kamerstukken II 2011/12,
                  32 701, nr. 18) de mogelijkheid onderzoekt om de WWIK te integreren in het Besluit bijstandverlening zelfstandigen (Bbz). Zij willen graag
                  weten wat dit onderzoek behelst. Is het kwantitatief of is het kwalitatief? En zal aandacht worden geschonken aan de financiële
                  kant? Verder vragen zij zich af waarom de regering niet overweegt om dit onderzoek te verbreden naar de Wet werk en bijstand
                  (WWB). Immers, niet elke kunstenaar komt in aanmerking voor het Bbz.
               </text:p>
      <text:p text:style-name="algemeen">Graag vragen de leden van de fractie van de PvdA aandacht voor de zorg dat een eenmaal ingetrokken wet niet eenvoudig opnieuw
                  in te voeren is. Waarom wacht de regering niet op de uitkomsten van het onderzoek alvorens de WWIK in te trekken? Als het
                  mogelijk blijkt om de WWIK te integreren in het Bbz (en de WWB), is het naar de mening van de regering dan niet wenselijk
                  om de WWIK te handhaven tot het moment dat de waardevolle elementen opgenomen kunnen worden in het Bbz (en de WWB)? Zo nee,
                  waarom niet?
               </text:p>
      <text:p text:style-name="algemeen">Het is interessant dat de regering het overgangsrecht wel voor andere groepen hanteert, maar niet voor kunstenaars in de WWIK.
                  Graag ontvangen de leden van deze fractie een nadere toelichting op de overwegingen van de regering. Wat rechtvaardigt naar
                  de mening van de regering de uitzonderingspositie voor kunstenaars in de WWIK in die zin dat voor hen geen overgangsrecht
                  geldt? En hoe verhoudt dit zich tot het rechtszekerheidsbeginsel en het motiveringsbeginsel? Deze vragen zijn des te prangender
                  nu de besluitvorming pas na medio december plaats zal vinden. Immers, naar aanleiding van de WWIK-beschikking die kunstenaars
                  hebben ontvangen, hebben ze een plan gemaakt om een renderende beroepspraktijk te ontwikkelen. Hebben kunstenaars in de WWIK
                  nog voldoende tijd en flexibiliteit om te anticiperen op een intrekking? En is het niet voorbarig om te stellen dat het veld
                  al op de hoogte is nog voor de afronding van de besluitvorming?
               </text:p>
      <text:p text:style-name="algemeen">De regering geeft in haar antwoord aan dat het uitstroompercentage van de WWIK 94% is. Voor een zorgvuldige beoordeling van
                  het voornemen de WWIK in te trekken achten de leden van de PvdA-fractie het noodzakelijk dit te vergelijken met het uitstroompercentage
                  in andere regelingen in de sociale zekerheid. Zij kunnen dan ook geen genoegen nemen met het antwoord dat de regering niet
                  beschikt over gegevens over de gemiddelde uitstroomkansen uit de WWB of WIJ naar economische zelfstandigheid binnen 2 jaar
                  en zij vragen de regering deze vergelijking alsnog te maken.
               </text:p>
      <text:p text:style-name="algemeen">Het valt de leden van de fractie van de PvdA op dat de regering geen zicht heeft op de effecten van haar beleid. In dat kader
                  vragen zij de regering of het verstandig is om een succesvolle regeling te stoppen zonder voldoende zicht te hebben op de
                  effecten. Kan de regering aangeven op welke wijze de effecten van de intrekking wel te onderzoeken zijn? En waarom onderzoekt
                  de regering dit niet?
               </text:p>
      <text:p text:style-name="algemeen">Daarnaast baseert de regering zich in haar besparingsverwachtingen op het aantal uitkeringen in 2009 «teneinde het besluitvormingsproces
                  niet nodeloos te compliceren». Kan de regering op basis van de meest actuele en officiële (CBS-)cijfers beter zicht geven
                  op de verwachte besparingen? Ook vragen de leden van deze fractie om een berekening van de besparingen waarin de uitvoeringskosten
                  WWB meegenomen worden. Wat zal de vermeende besparing zijn als dit gebeurt?
               </text:p>
      <text:p text:style-name="algemeen">De leden van de fractie van de PvdA vernemen tot slot ook graag van de regering hoe «het veld» is betrokken bij het voornemen
                  om de WWIK in te trekken.
               </text:p>
      <text:p text:style-name="tussenkop"><text:span text:style-name="tussenkop_vet">CDA-fractie</text:span></text:p>
      <text:p text:style-name="algemeen">De leden van de CDA-fractie hebben nog een vraag over het flankerend beleid. Kan de staatssecretaris (eventueel namens zijn
                  collega van OCW) aangeven hoe de regering het budget flankerend beleid vanaf 1 januari 2012 wenst te besteden. Wordt het succesvolle
                  flankerend beleid-instrumentarium gecontinueerd?
               </text:p>
      <text:p text:style-name="tussenkop"><text:span text:style-name="tussenkop_vet">SP-fractie</text:span></text:p>
      <text:p text:style-name="algemeen">De leden van de SP-fractie vragen de regering hoe zij denkt over de conclusie van Prof. Van der Vlies (hoogleraar Staats-
                  en Bestuursrecht en Kunst en Recht) dat «de intrekking van de WWIK in strijd [is] met het rechtszekerheidsbeginsel, het motiveringsbeginsel
                  en het respect voor de lagere overheden»?<text:note text:id="ID-143550-d28e210" text:note-class="footnote"><text:note-citation text:label="2">2</text:note-citation><text:note-body><text:p>http://www.publiekrechtenpolitiek.nl/de-wwik-en-beginselvastheid</text:p></text:note-body></text:note>
                  
               </text:p>
      <text:p text:style-name="algemeen">De berekening van de financiële effecten (besparing of kostenverhoging) blijft vragen oproepen. De regering berekent de besparing
                  door van de WWIK-begroting 2011 (inclusief  uitvoeringskosten) de kosten van de te verwachte weglek naar de WWB in 2012 (exclusief
                  uitvoeringskosten) af te trekken. Waarom neemt de regering in de begroting 2011 de uitvoeringskosten wel mee en in de verwachting
                  voor 2012 niet?
               </text:p>
      <text:p text:style-name="algemeen">Tot welke kosten zou de berekening leiden als de oorspronkelijke methode van berekening (van de te verwachten besparing van
                  10 miljoen) consistent gehanteerd zou worden? Kan de regering de berekening in haar antwoord opnemen?
               </text:p>
      <text:p text:style-name="algemeen">Naar aanleiding van vragen van de SP-fractie worden vermeende besparingen genoemd op pagina 10 van de memorie van antwoord.
                  De berekening daarvan is niet duidelijk en blijft uitgaan van oude cijfers. (Verwachtingen voor 2012 zijn gebaseerd op resultaten
                  uit 2009, te weten 2300 uitkeringen.) Het CBS telt in augustus 2011 3300 verstrekte uitkeringen. Kan de regering de meest
                  actuele en officiële CBS-cijfers hanteren om beter zicht te krijgen op de te verwachten effecten?
               </text:p>
      <text:p text:style-name="algemeen">Bij andere groepen (WSW-ers en Wajongers) is wel een overgangsrecht geregeld. Door voor kunstenaars geen overgangsrecht te
                  regelen, zet de regering hen in een uitzonderingspositie. Wat rechtvaardigt deze uitzonderingspositie?
               </text:p>
      <text:p text:style-name="algemeen">Is onderzocht hoeveel kunstenaars/creatieven nog openstaande WWIK-rechten hebben en voor wie een overgangsregeling van belang
                  zou zijn? Zo nee, waarom niet?
               </text:p>
      <text:p text:style-name="algemeen">Over de te maken frictiekosten door de Stichting Cultuur-Ondernemen zegt de memorie van antwoord: «Het is de verantwoordelijkheid
                  van de Stichting Cultuur-Ondernemen zelf invulling te geven aan het wegvallen van bedoelde wettelijke taak en de hieraan verbonden
                  consequenties voor de stichting.» In het verleden heeft Cultuur-Ondernemen deze verantwoordelijkheid gedragen door hiervoor
                  een voorziening op te bouwen. Deze is echter in 2007 door de staatssecretaris teruggevorderd. Cultuur-Ondernemen was niet
                  gerechtigd uit de vergoeding die zij ontving voor de uitvoering van de wettelijke taak een risicoreserve hiervoor te creëren.
                  Hoe kan de Stichting Cultuur-Ondernemen deze verantwoordelijkheid zelf dragen, nu de staatssecretaris haar niet heeft toegestaan
                  daarvoor een voorziening te treffen?
               </text:p>
      <text:p text:style-name="algemeen">Deze terugvordering van de frictiekosten-voorziening is uiteindelijk voor de rechter afgedwongen, onder de argumentatie dat
                  als de Tweede Kamer de WWIK zou intrekken, de Kamer ook middelen beschikbaar zou moeten stellen voor de daarmee samenhangende
                  frictiekosten. Waarom heeft, gezien deze argumentatie, de regering de ingediende motie in het Tweede Kamerdebat dan overbodig
                  verklaard?
               </text:p>
      <text:p text:style-name="algemeen">De memorie van antwoord vermeldt dat deze kosten deel uitmaken van de middelen die voor het jaar 2011 vanuit het departement
                  aan Cultuur-Ondernemen ter beschikking zijn gesteld. Volgens Cultuur-Ondernemen betreffen de ter beschikking gestelde middelen
                  echter uitsluitend de uitvoeringskosten van de beroepsmatigheidsonderzoeken die door Cultuur-Ondernemen worden verzorgd en
                  niet de bedoelde frictiekosten. Maken de frictiekosten deel uit van de middelen die door het ministerie van SZW voor 2011
                  beschikbaar zijn gesteld? Zo ja, waarop baseert de regering deze uitspraak? En is dit ook in de beschikking aan de adviserende
                  instelling kenbaar gemaakt?
               </text:p>
      <text:p text:style-name="algemeen">De memorie van antwoord stelt dat er geen aanleiding is middelen beschikbaar te stellen in verband met de eventuele afbouw
                  van activiteiten. Volgens de regering ontbreken juridische verplichtingen daartoe. Cultuur-Ondernemen kan (in de zin van afbouw
                  en afvloeiing van personeel) pas anticiperen op een afschaffing van de WWIK op het moment dat het besluit is genomen door
                  de Eerste Kamer. Zolang dat besluit niet is genomen dient de Stichting Cultuur-Ondernemen haar wettelijke taak volledig uit
                  te voeren, waarbij de mogelijkheid is blijven bestaan dat de wet niet wordt afgeschaft en dat de wettelijke taak ook na 1 januari
                  2012 dient te worden gecontinueerd. Realiseert de regering zich dat Cultuur-Ondernemen (naast het UWV, SVB, BKWI en IB) een
                  van de 5 rechtspersonen met een wettelijke taak (RWT’s) is, die onder de verantwoordelijkheid van het departement van Sociale
                  Zaken en Werkgelegenheid vallen? Hoe verhouden zich de opmerkingen van de regering dat enerzijds de frictiekosten in haar
                  visie deel uit maken van de middelen die vanuit het ministerie beschikbaar zijn gesteld en anderzijds dat er geen aanleiding
                  is frictiemiddelen beschikbaar te stellen en dat juridische verplichtingen daartoe ontbreken?
               </text:p>
      <text:p text:style-name="algemeen">Heeft de regering inmiddels antwoord gegeven op de brief van de adviserende instelling van 13 oktober jl., waarin om opheldering
                  over de frictiekosten wordt gevraagd?
               </text:p>
      <text:p text:style-name="algemeen">Zijn kunstenaars op hoogte van de gevolgen van de intrekkingswet WWIK voor hen persoonlijk? Weten zij wat hen per 1 januari
                  2012 te wachten/doen staat?
               </text:p>
      <text:p text:style-name="algemeen">De fractie van VVD heeft samen met GroenLinks-fractie tijdens de behandeling van de intrekkingwet WWIK in de Tweede Kamer
                  een motie ingediend waarin de regering wordt verzocht de mogelijkheden te onderzoeken om de succesvolle elementen van de WWIK
                  te integreren in het Bbz (Besluit Bijstandverlening Zelfstandigen). Deze motie (32701, nr. 18) is aangenomen en de regering heeft toegezegd om in het eerste kwartaal van 2012 met een antwoord te komen. Gezien het ontbreken
                  van overgangsrecht én de mogelijkheden die het Bbz biedt om succesvolle elementen van de WWIK over te nemen, lijkt het veel
                  logischer om de WWIK nog in stand te houden totdat dit alternatief is onderzocht. Daarmee vallen de betreffende kunstenaars
                  en creatieven niet tussen de wal en het schip. Dat zou ook nauwelijks budgettaire gevolgen hebben, omdat tijdelijke voortzetting
                  van de WWIK een stuk goedkoper is dan (tijdelijke) toelating van de doelgroep in de WWB. Is de regering bereid dit voorstel
                  te overwegen?
               </text:p>
      <text:p text:style-name="algemeen">Namens FNV KIEM en Beroepsvereniging van Beeldende Kunstenaars (BBK) is door Stibbe advocaten reeds een datum (22 december
                  a.s.) bij de rechtbank gereserveerd om in kort geding de Staat te dagvaarden. Een afschrift van de conceptdagvaarding is reeds
                  bekend. Kan de regering inhoudelijk reageren op de deze dagvaarding?
               </text:p>
      <text:p text:style-name="tussenkop"><text:span text:style-name="tussenkop_vet">D66-fractie</text:span></text:p>
      <text:p text:style-name="algemeen">Het wetsvoorstel wordt gedragen door toepassing van het gelijkheidsbeginsel: voor kunstenaars behoort wat betreft op de kunstenaar
                  toegespitste uitkeringsregelingen, anders dan in het verleden, geen uitzondering te worden gemaakt. De leden van de fractie
                  van D66 betreuren dat de regering de WWIK, zoals thans blijkt uit de memorie van antwoord,  beschouwt als een vangnetregeling,
                  terwijl de WWIK is bedoeld als een stimuleringsregeling – een regeling die bovendien succesvol is gebleken. Gelijkschakeling
                  van beroepsgroepen zonder uitzondering te maken voor bijzondere groepen is een politieke keuze. Maar gelijkschakeling zoals
                  hier beoogd, waarbij het stimuleren van professionele ontwikkeling en ondernemerschap van kunstenaars achterop zal raken,
                  wordt vooralsnog niet door de leden van deze fractie gedragen. Als de keuze dan toch wordt gemaakt, moet wel rekening worden
                  houden met het rechtszekerheidsbeginsel en het vertrouwensbeginsel, omdat degenen die van de stimuleringsregeling gebruik
                  maken, verkregen rechten hebben. Daartoe dient het overgangsrecht. Met de in de memorie van antwoord uiteengezette redenen
                  om hierin niet te voorzien, heeft de regering de leden van de D66-fractie niet overtuigd. Volgens de Aanwijzingen voor de
                  regelgeving (aanwijzing 165) wordt in de praktijk aan overgangsrecht vaak weinig aandacht geschonken. Voor de sociale zekerheidswetgeving
                  is dit te meer ten onrechte aangezien er een Toetsingskader Overgangsrecht is opgesteld (Kamerstukken 1999/2000, 25 900, EK 87, nr. 87b, blz. 5–7). Hierin valt te lezen dat behoudens bijzondere en zwaarwegende omstandigheden eerbiedigende werking de hoofdlijn
                  moet zijn. «Eerbiedigende werking is zeker te rechtvaardigen indien, zoals in casu, het gaat om een groep van naar verwachting
                  per ultimo 2011 4000 personen met verkregen rechten, voor wie de uitkeringsperiode in de tijd beperkt is, te weten maximaal
                  4 jaar verspreid over een periode van 10 jaar, er geen nieuwe groep tot de uitkering kan toetreden en de groep zodanig klein
                  is dat de uitvoeringskosten en de emotionele aspecten niet opwegen tegen opbrengst of systeemopvatting (opportuniteitsbeginsel)»
                  aldus – geparafraseerd – de notitie behorende bij het Toetsingskader. Tegen de achtergrond van dit Toetsingskader vragen de
                  leden de regering om een nadere uitleg over het ontbreken van overgangsrecht.
               </text:p>
      <text:p text:style-name="algemeen">Ook vragen de leden van de D66-fractie of de WWIK-kunstenaars voldoende tijd wordt geboden zich op de nieuwe situatie in te
                  stellen. In de memorie van antwoord is vermeld dat de kunstenaar na intrekking van de WWIK een beroep kan doen op het Besluit
                  bijstandsverlening zelfstandigen (Bbz), mits voldaan wordt aan voorwaarden als het urencriterium en levensvatbaarheid (pagina
                  3). Daar kunnen de meeste kunstenaars echter niet aan voldoen vanwege de bijzondere kenmerken van deze beroepsgroep en de
                  betreffende markt. Dat is ook de reden van de ontwikkeling van de WWIK. De vraag is of de WWIK niet zou kunnen blijven bestaan
                  totdat duidelijk wordt hoe kunstenaars en creatieven toegang krijgen tot de aangepaste Bbz (zie motie-Peters/Azamni, 32 701, nr. 18). Kan de regering  een latere ingangsdatum van de wet toezeggen?
               </text:p>
      <text:p text:style-name="algemeen">De aan het woord zijnde leden vragen de regering zich nog eens te buigen over de vermeende besparingen. Cijfers uit 2009,
                  waarnaar wordt verwezen, verschillen zozeer van huidige cijfers, dat deze een onjuiste berekeningsbasis vormen voor prognoses
                  over 2012. Het argument dat deze cijfers als basis moeten gelden, omdat anders het besluitvormingsproces nodeloos wordt gecompliceerd,
                  overtuigt allerminst. De kosten van het weglekeffect  naar de WWB als gevolg van een groter aantal WWIK-ers dan 2300 (per
                  2009) zijn thans al hoger. Daarbij komt dat de regering de daarbij behorende hogere uitvoeringskosten niet heeft meegerekend.
                  Dat tegen deze achtergrond de overgang van WWIK-ers naar de WWB een besparing oplevert, wordt door de leden van deze fractie
                  betwijfeld. Zij vragen de regering dan ook de meest actuele (CBS-)cijfers te hanteren en de uitvoeringskosten in de berekeningen
                  mee te nemen, zodat een beter inzicht kan worden verkregen in de te verwachten effecten.
               </text:p>
      <text:p text:style-name="algemeen">Tot slot hebben de leden nog een vraag over de frictiekosten. De stichting Cultuur-Ondernemen voert wettelijke taken uit waaronder
                  het uitvoeren van en het adviseren over het beroepsmatigheidsonderzoek en het uitvoeren van flankerend beleid. Bij de intrekking
                  van de WWIK zal naar verwachting van Cultuur-Ondernemen 21,5 fte werkzaam in de adviserende taken en 18,7 fte werkzaam in
                  het flankerend beleid moeten afvloeien. In frictiekosten is, anders dan in de memorie van antwoord wordt betoogd, niet voorzien.
                  Vermelding verdient dat bij het afschaffen van de Wet inkomensregeling kunstenaars (WIK) en de doorstart van de regeling in
                  de WWIK Cultuur-Ondernemen in 2007 de risicoreserve voor frictiekosten die daarvoor was opgebouwd op vordering van het ministerie
                  van SZW heeft teruggestort. Het Ministerie gebruikte de argumentatie dat als de Tweede Kamer de WWIK zou intrekken, de Kamer
                  ook middelen beschikbaar zou moeten stellen voor de daarmee samenhangende frictiekosten. Tegen deze achtergrond betreuren
                  de leden van de D66-fractie het dat de regering de daartoe ingediende motie in de Tweede Kamer overbodig verklaarde. Cultuur-Ondernemen
                  heeft niet opnieuw een voorziening kunnen treffen voor frictiekosten en het is, anders dan in de memorie van antwoord is vermeld,
                  evenmin aan Cultuur-Ondernemen beschikbaar gesteld. Volgens de memorie van antwoord had Cultuur-Ondernemen op de onderhavige
                  besluitvorming kunnen anticiperen, maar dat is onjuist. Bij het opstellen van de begroting 2011 was Cultuur-Ondernemen nog
                  in het ongewisse. De informatie omtrent de opheffing van de WWIK in de brief van 7 december 2010 was nog niet definitief.
                  Cultuur-Ondernemen heeft bezwaar aangetekend bij de rechter vanwege mogelijke intrekking van subsidie. Ter zitting werd door
                  de (gemachtigden van) de staatssecretaris gesteld dat de intrekking van de WWik nog lang geen voldongen feit was en dat, nu
                  zowel de Eerste als de Tweede Kamer zich nog moesten uitspreken over deze intrekking, de brief niet als een besluit in de
                  zin van de Algemene wet bestuursrecht kon worden aangemerkt. Cultuur-Ondernemen is dan ook door de rechter niet ontvankelijk
                  verklaard omdat de brief niet kon worden aangemerkt als een besluit in de zin van de Algemene wet bestuursrecht, zodat tegen
                  deze brief geen beroep open stond. Inmiddels was de begroting 2011 ingediend. Op grond van genoemde brief kon besluitvorming
                  over afvloeiing dus nog niet in gang worden gezet. En afvloeiing kan ook niet zolang het wetsvoorstel niet tot wet is verheven
                  en het personeel vooralsnog tot 31 december 2011 de wettelijke taken dient uit te voeren. Hier speelt het vertrouwensbeginsel
                  dat geldt tussen de overheid enerzijds en een uitvoerder van wettelijke taken anderzijds een wezenlijke rol, als ook het rechtszekerheidsbeginsel
                  op grond waarvan de ontvanger van financiële middelen van de overheid een redelijke termijn moet worden geboden om maatregelen
                  te kunnen treffen op het moment dat deze financiering beëindigd wordt. Hierbij gaat het er in het bijzonder om dat maatregelen
                  kunnen worden getroffen jegens derden, zoals werknemers, ten aanzien van wie de ontvanger van de overheidsgelden verplichtingen
                  is aangegaan voor de uitvoering van zijn taken. De leden van de fractie van D66 vragen de regering of zij onder deze omstandigheden
                  de frictiekosten alsnog kan toezeggen.
               </text:p>
      <text:p text:style-name="tussenkop"><text:span text:style-name="tussenkop_vet">GroenLinks-fractie</text:span></text:p>
      <text:p text:style-name="algemeen">Het is voor de Eerste Kamer essentieel om een wetsvoorstel in ultimo te beoordelen op zorgvuldigheid en behoorlijk bestuur
                  en rechtszekerheid voor de burger. De leden van de fractie van GroenLinks constateren dat in het voorstel geen ruimte is ingeruimd
                  voor een overgangsregeling voor rechthebbenden en er geen oog is voor de frictiekosten van de stichting Cultuur-Ondernemen.
                  Hoe schat de regering de procesrisico’s in, in het geval dat FNV-KIEM en/of Cultuur-Ondernemen de Staat voor de rechter daagt?
               </text:p>
      <text:p text:style-name="algemeen">De leden van de GroenLinks-fractie vragen de regering te reageren op de CBS-cijfers over het aantal WWIK-uitkeringen. In de
                  eerste schriftelijke vragenronde informeerden deze leden naar de grote verschillen in de berekeningen van het aantal uitkeringen.
                  Daarop hebben zij geen antwoord ontvangen: «de regering merkt op dat zij alleen verantwoordelijk is voor haar eigen cijfers
                  en niet voor gegevens die afkomstig zijn van genoemde organisaties» (pagina 9 van de memorie van antwoord). De laatste cijfers
                  van het CBS betreffen augustus 2011. Op dat moment werden er 3300 uitkeringen verstrekt. In 2011 verwacht Cultuur-Ondernemen
                  voor circa 4000 kunstenaars een positief beroepsmatigheidsadvies af te geven. Dat wil dus zeggen dat er in 2011 circa 4000
                  kunstenaars gebruik zullen hebben gemaakt van de WWIK (gedurende het hele jaar of korter). Naar de schatting van FNV-KIEM
                  zullen er in totaal zeker 10 000 kunstenaars zijn met nog openstaande WWIK-rechten (zij hebben het recht op 48 maanden WWIK
                  nog niet opgebruikt). Opheldering over de met bovenstaande aantallen samenhangende financiële gevolgen wordt door de regering
                  ook niet gegeven. De regering blijft zich baseren op het aantal uitkeringen in 2009 «teneinde het besluitvormingsproces niet
                  nodeloos te compliceren» (pagina 9 van de memorie van antwoord). Deze leden krijgen hierop graag een duidelijk antwoord van
                  de regering.
               </text:p>
      <text:p text:style-name="algemeen">De leden van de GroenLinks-fractie vragen zich oprecht af of de kunstenaars die het aangaat wel voldoende tijd hebben om te
                  anticiperen. De kunstenaars in de WWIK zijn immers verplichtingen aangegaan qua financiën of jegens derden. De vraag is of
                  zij, gezien de termijn tussen de finale behandeling in de Eerste Kamer en de ingangsdatum van 1 januari 2012, voldoende tijd
                  hebben zich hierop voorbereiden. Graag krijgen deze leden hierop een helder antwoord.
               </text:p>
      <text:p text:style-name="algemeen">In het kader van zorgvuldige voorbereiding vragen de leden van de GroenLinks-fractie de regering om, in de geest van de Tweede
                  Kamermotie van VVD en GroenLinks, die vraagt om verbreding in de Bbz (32701, nr. 18), ook te bezien of deze verbreding in de WWB kan worden gerealiseerd. de Stichting Cultuur-Ondernemen ondersteunt kunstenaars
                  in hun cultureel ondernemerschap en ontvangt daarvoor van het ministerie van OCW financiering. Hoe gaat dit verder in 2012?
                  Heeft de staatssecretaris, eventueel samen met zijn college van OCW, dit al besproken met de Stichting Cultuur-Ondernemen
                  en zo ja, wat is het resultaat hiervan? Zo nee, kan de regering aangeven waarom dit niet is gebeurd en was dit met het oog
                  op zorgvuldig en behoorlijk bestuur niet wenselijk geweest?
               </text:p>
      <text:p text:style-name="algemeen">De leden van de commissie zien de beantwoording met belangstelling tegemoet.</text:p>
      <text:p text:style-name="ondertekening">De voorzitter van de vaste commissie voor Sociale Zaken en Werkgelegenheid,</text:p>
      <text:p text:style-name="ondertekening.end">Sylvester </text:p>
      <text:p text:style-name="ondertekening">De griffier van de vaste commissie voor Sociale Zaken en Werkgelegenheid,</text:p>
      <text:p text:style-name="ondertekening.end">Van Doo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01,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