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SOCIALE ZAKEN EN
               		WERKGELEGENHEID<text:note text:id="ID-138319-d28e93" text:note-class="footnote"><text:note-citation text:label="1">1</text:note-citation><text:note-body><text:p> Samenstelling: </text:p><text:p>Holdijk (SGP), Kneppers-Heijnert (VVD), Terpstra (CDA), Noten (PvdA), Sylvester (PvdA) <text:span text:style-name="cur">(voorzitter), </text:span> Thissen (GL), Nagel (50PLUS), Ruers (SP), Elzinga (SP), Koffeman (PvdD), Strik (GL), Flierman (CDA), Hoekstra (CDA), Scholten
                  (D66), Backer (D66), De Lange (OSF), Sent (PvdA), Postema (PvdA), Klever (PVV) <text:span text:style-name="cur">(vice-voorzitter),</text:span> Van Dijk (PVV). Reynaers (PVV), Ester (CU), De Grave (VVD), Van Rey (VVD) en Beckers (VVD).
               </text:p></text:note-body></text:note> 
            </text:p>
            <text:p text:style-name="headtable.datum">Vastgesteld 
               		11 novem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Inleiding</text:span></text:p>
      <text:p text:style-name="algemeen">De leden van de fractie van de <text:span text:style-name="vet">PvdA</text:span>
                  				hebben met belangstelling kennisgenomen van het voornemen van de regering om de
                  				Wet werk en inkomen kunstenaars (WWIK) met ingang van 1 januari 2012 in te
                  				trekken. Zij merken op dat hiermee een succesvolle regeling wordt beëindigd en
                  				hebben hierover dan ook enkele vragen.
               </text:p>
      <text:p text:style-name="algemeen">De leden van de <text:span text:style-name="vet">CDA</text:span>-fractie hebben
                  				met belangstelling kennisgenomen van het wetsvoorstel en ook van de uitgebreide
                  				beraadslagingen in de Tweede Kamer. Zij kunnen zich vinden in de argumentatie
                  				van de regering om de Wet werk en inkomen kunstenaars in te trekken, maar
                  				hebben nog wel een tweetal vragen.
               </text:p>
      <text:p text:style-name="algemeen">De leden van de <text:span text:style-name="vet">SP</text:span>-fractie hebben
                  				kennisgenomen van het wetsvoorstel. Zij zetten vraagtekens bij de principiële
                  				bezwaren die dit kabinet tentoonspreidt ten aanzien van het feit dat er voor
                  				kunstenaars een specifieke uitkeringsregeling geldt.
               </text:p>
      <text:p text:style-name="algemeen">De leden van de fractie van <text:span text:style-name="vet">D66</text:span>
                  				hebben met belangstelling, maar ook met enige aarzeling kennis genomen van dit
                  				wetsvoorstel. Zij leggen de regering nog de volgende vragen voor.
               </text:p>
      <text:p text:style-name="algemeen">De leden van de fractie van <text:span text:style-name="vet">GroenLinks
                     				</text:span>hebben kennisgenomen van het voorstel tot intrekking van de Wet werk
                  				en inkomen kunstenaars. Zij hebben een aantal vragen.
               </text:p>
      <text:p text:style-name="tussenkop"><text:span text:style-name="tussenkop_vet">PvdA-fractie</text:span></text:p>
      <text:p text:style-name="algemeen">Het verrast de leden van de fractie van de PvdA dat de regering
                  				voornemens is om een succesvolle regeling af te schaffen. Hoeveel gebruikers
                  				zijn na gemiddeld twee jaar uitkeringsonafhankelijk? Wat zijn de gevolgen van
                  				het intrekken van de Wet werk en inkomen kunstenaars voor de gebruikers? Graag
                  				ontvangen de leden van deze fractie een cijfermatige onderbouwing hiervan.
               </text:p>
      <text:p text:style-name="algemeen">De leden van de fractie van de PvdA vragen aandacht voor de
                  				bijzondere problematiek van kunstenaars die middels de Wet werk en inkomen
                  				kunstenaars wordt gekanaliseerd. Zo is de danssector vanwege de vereiste
                  				trainingsarbeid sterk afhankelijk van de Wet werk en inkomen kunstenaars. Deelt
                  				de regering de mening van deze leden dat hier sprake is van bijzondere
                  				problematiek? Wat is volgens de regering het verwachte effect van de intrekking
                  				van deze wet op de dansopleidingen en het niveau van de Nederlandse dans?
               </text:p>
      <text:p text:style-name="algemeen">De leden van de PvdA-fractie zijn benieuwd of de mogelijkheid
                  				bestaat om de stimulerende elementen van de WWIK, die hun succes hebben
                  				bewezen, in te passen in een alternatieve regeling. Hierbij valt te denken aan
                  				de toegestane bijverdiensten, de progressie-eis en de beperkte opname van het
                  				aantal maanden uitkering. Welke mogelijkheden ziet de regering daartoe? Kan de
                  				regering inzicht geven in de mogelijkheden?
               </text:p>
      <text:p text:style-name="algemeen">Graag vragen de leden van deze fractie aandacht voor onbedoelde
                  				gevolgen van het voornemen van de regering. Het valt de leden op dat de
                  				regering vermoedt dat de intrekking van de WWIK <text:span text:style-name="cur">mogelijk</text:span> zal resulteren in een <text:span text:style-name="cur">tijdelijke</text:span> vermindering van culturele activiteiten. Waarop
                  				baseert de regering deze mogelijkheid en waarop is de tijdelijkheid gegrond?
                  				Graag ontvangen deze leden een cijfermatige onderbouwing.
               </text:p>
      <text:p text:style-name="algemeen">Ook moet de voorgenomen intrekking van de WWIK worden bekeken
                  				tegen de achtergrond dat kunst en cultuur zwaar getroffen worden door het
                  				kabinetsbeleid. Denk hierbij aan het fors korten op investeringen op de kunst
                  				en cultuur en het hoger btw-tarief voor deze sector. Kan de regering
                  				inzichtelijk maken wat de cumulatieve effecten voor de cultuursector zijn?
               </text:p>
      <text:p text:style-name="algemeen">Het valt de leden van de PvdA-fractie op dat de regering geen
                  				overgangsrecht hanteert bij het intrekken van de WWIK. Betekent dit dat vanaf
                  				het moment van intrekking van de wet geen enkele rechten meer kunnen worden
                  				ontleend aan de regeling, ook niet op basis van een eerder door de gemeente
                  				afgegeven beschikking? Indien dit het geval is, bestaat dan het gevaar dat de
                  				regering handelt in strijd met het rechtszekerheidsbeginsel en het
                  				proportionaliteitsbeginsel? Is de regering in een dergelijke situatie bereid om
                  				alsnog te voorzien in een overgangsregeling?
               </text:p>
      <text:p text:style-name="algemeen">Ten slotte vragen de leden van de fractie graag aandacht voor de
                  				inkomenspositie van gemeenten. Wat betekent de voorgenomen intrekking van de
                  				WWIK en zijn doorwerking voor de inkomenspositie van gemeenten? Heeft de
                  				regering hier een beeld van en is zij bereid de financiële positie van
                  				gemeenten te blijven monitoren?
               </text:p>
      <text:p text:style-name="tussenkop"><text:span text:style-name="tussenkop_vet">CDA-fractie</text:span></text:p>
      <text:p text:style-name="algemeen">De leden van de CDA-fractie vernemen graag hoe de regering op
                  				korte termijn uitvoering denkt te geven aan de motie-Peters/Azmani (32 701, nr. 18) over de integratie van succesvolle
                  				elementen van de WWIK in het Besluit bijstandverlening zelfstandigen
                  				(Bbz).
               </text:p>
      <text:p text:style-name="algemeen">Bij het overzicht van de inkomenseffecten worden de volgende
                  				categorieën gehanteerd: alleenstaanden, alleenstaande ouders, paren en overig.
                  				De leden van deze fractie horen graag welke personen eventueel in de groep
                  				overig zouden kunnen vallen.
               </text:p>
      <text:p text:style-name="tussenkop"><text:span text:style-name="tussenkop_vet">SP-fractie</text:span></text:p>
      <text:p text:style-name="algemeen">Kunstenaars kunnen als het aan de regering ligt een beroep doen
                  				op de Wet werk en bijstand (WWB) of de Wet investeren in jongeren (WIJ). Het
                  				Bbz zou beginnende kunstenaars mogelijk kunnen helpen tijdens het opstarten van
                  				een lonende zelfstandige kunstenaarspraktijk. De WWIK heeft echter aangetoond
                  				voor de doelgroep uitermate effectief en efficiënt te zijn, mede omdat de WWIK
                  				in de praktijk vaak naar een gemengde beroepspraktijk leidt. Uit de evaluatie
                  				blijkt 94% binnen 2 jaar economisch zelfstandig te zijn. Kent de regering een
                  				vergelijkbaar of zelfs meer succesvolle uitkeringsregeling?
               </text:p>
      <text:p text:style-name="algemeen">Hoe groot zijn de gemiddelde uitstroomkansen uit de WWB of de WIJ
                  				naar economische zelfstandigheid binnen 2 jaar?
               </text:p>
      <text:p text:style-name="algemeen">De leden van de SP-fractie constateren dat er zeer verschillend
                  				wordt gedacht over de geschatte opbrengst/kosten van de intrekking voor de
                  				overheid. De Vereniging van Nederlandse Gemeenten (VNG), hierin ondersteund
                  				door uitvoerders van de WWIK en vertegenwoordigers van de kunstenaars, heeft
                  				becijferd dat het wetsvoorstel eerder geld kost dan geld oplevert. Kan de
                  				regering deze verschillende berekeningen nog eens naast elkaar zetten en er een
                  				onafhankelijk oordeel over vragen? Indien de VNG achteraf gelijk blijkt te
                  				hebben en dit voorstel extra kosten met zich mee zal brengen, wie zal dan
                  				vanuit welk budget deze kosten dragen?
               </text:p>
      <text:p text:style-name="algemeen">Hoe zal na eventuele aanvaarding van dit wetsvoorstel worden
                  				gezorgd voor een verdeling van WWB-middelen die overeenkomt met de spreiding
                  				van de huidige WWIK-populatie?
               </text:p>
      <text:p text:style-name="algemeen">Ook vernemen deze leden graag wat de financiële gevolgen van dit
                  				voorstel zijn voor de 20 centrumgemeenten?
               </text:p>
      <text:p text:style-name="algemeen">Wie zal de zogenaamde frictiekosten, bijvoorbeeld van de huidige
                  				centrumgemeenten en van Cultuur-Ondernemen, dragen? Kan de regering reageren op
                  				deze passage uit een schrijven van Cultuur-Ondernemen aan de Eerste Kamer<text:note text:id="ID-138319-d28e269" text:note-class="footnote"><text:note-citation text:label="2">2</text:note-citation><text:note-body><text:p>Ter inzage gelegd onder griffienummer 149460.01 </text:p></text:note-body></text:note>: «Ter dekking van de door Cultuur-Ondernemen te
                  				maken frictiekosten (...) is (...) in de Tweede Kamer een motie ingediend,
                  				waarin de regering wordt verzocht deze kosten aan de adviserende instelling te
                  				vergoeden. In de tweede termijn (...) reageerde de staatssecretaris (...): «Ik
                  				heb in de eerste termijn al gezegd dat die frictiekosten zijn opgenomen in de
                  				begroting van de stichting Cultuur-Ondernemen voor 2011. De motie is dus
                  				overbodig.» In deze begroting is echter niet voorzien in frictiekosten.» Deze
                  				passage in de brief is voorzien van verdere uitleg en de mededeling dat per
                  				brief opheldering is gevraagd, maar dat daarop nog geen antwoord is ontvangen.
                  				Gaat de regering deze kwestie naar behoren afhandelen?
               </text:p>
      <text:p text:style-name="algemeen">De leden van de SP-fractie vragen daarnaast aandacht voor de
                  				huidige expertise bij de uitvoerende WWIK-gemeenten en bij Cultuur-Ondernemen.
                  				Wat gebeurt daarmee bij aanvaarding van dit voorstel? Hoe kan deze expertise
                  				nog verder worden benut, indien kunstenaars voortaan in de WWB komen?
               </text:p>
      <text:p text:style-name="algemeen">Ten slotte vragen de leden van de SP-fractie naar het
                  				overgangsrecht. Volgens advocaten, FNV Kiem, de Beroepsvereniging van Beeldende
                  				Kunstenaars (BBK) en de VNG schiet de overgangsregeling tekort. Juridische
                  				procedures worden in het vooruitzicht gesteld. Is de regering bereid dit in
                  				overleg met het veld beter te regelen?
               </text:p>
      <text:p text:style-name="tussenkop"><text:span text:style-name="tussenkop_vet">D66-fractie</text:span></text:p>
      <text:p text:style-name="algemeen">Met het wetsvoorstel wordt de WWIK ingetrokken. De wet voorziet
                  				als opvolger van de WIK sinds 1 januari 2005 – kort gezegd – in een op
                  				aankomend kunstenaars toegesneden speciale uitkeringsregeling. Volgens de
                  				memorie van toelichting past het niet dat er voor kunstenaars andere regels
                  				gelden dan voor overige ondernemers en/of werknemers. De regering wil
                  				uitzonderingen op vangnetregelingen als de Wet werk en bijstand (WWB) of de Wet
                  				investeren in jongeren (WIJ) zoveel mogelijk beperken. Kunstenaars die een
                  				vangnet nodig hebben kunnen net zo goed een beroep doen op de WWB of de WIJ.
                  				Ook beoogt de regering met intrekking van deze wet een bezuiniging op de
                  				begroting van SZW door te voeren, hoewel deze niet hoog wordt ingeschat.
               </text:p>
      <text:p text:style-name="algemeen">De leden van de fractie van D66 vragen zich echter af of het
                  				afschaffen van de WWIK niet zijn doel voorbijschiet. De WWIK heeft het doel om
                  				jonge, startende kunstenaars die voor toelating op diverse eigen specialiteiten
                  				zijn getoetst, onder strikte voorwaarden te helpen een professionele
                  				beroepspraktijk op te bouwen en daaruit inkomen te verdienen. De WWIK is in
                  				opdracht van het ministerie van Sociale Zaken in januari 2010 geëvalueerd<text:note text:id="ID-138319-d28e303" text:note-class="footnote"><text:note-citation text:label="3">3</text:note-citation><text:note-body><text:p>Kamerstukken II 2009/10, 32 327, nr. 1.
                  
               </text:p></text:note-body></text:note>, waaruit bleek dat 94% van de gebruikers binnen 2
                  				jaar economische zelfstandig is en geen beroep meer doet op de uitkering. Met
                  				de afschaffing van de WWIK – de kunstenaar valt terug op de WWB en heeft een
                  				sollicitatieplicht – is het de vraag of een dergelijk resultaat ook zou
                  				worden gehaald. De leden van de fractie vragen de regering waarom dan toch het
                  				genoemde gelijkheidsbeginsel in de gedachtegang van de regering zo overheersend
                  				is dat de WWIK daaraan moet worden opgeofferd.
               </text:p>
      <text:p text:style-name="algemeen">De regering beoogt met de intrekking van de WWIK tevens een
                  				bezuiniging binnen te halen. Ook hierover hebben deze leden vragen. Uit recente
                  				gegevens van de Stichting Cultuur-Ondernemen die de uitvoering van de WWIK
                  				verzorgt, bestaat het potentieel in 2010 uit 3 000 en in 2011 uit 4 000
                  				kunstenaars, terwijl in de berekening die ten grondslag ligt aan het
                  				wetsvoorstel nog werd uitgegaan van een potentieel van 2300. De regering schat
                  				het weglekeffect – door het beslag dat de dan ex-WWIKers op de WWB gaan
                  				leggen – op 65%. Waarom acht zij een weglekeffect van 65% reëel? Moet dat
                  				niet hoger worden ingeschat, bijvoorbeeld op 90%, nu in beginsel alle
                  				gerechtigden met een WIKK-uitkering terugvallen op de WWB? Kan de regering op
                  				basis van genoemd potentieel en een weglekeffect van 90% een berekening geven
                  				van de te verwachten bezuiniging?
               </text:p>
      <text:p text:style-name="algemeen">Ook hebben de leden van de D66-fractie een vraag over het
                  				overgangsrecht. Daarmee is in het wetsvoorstel geen rekening gehouden. Hoe
                  				beoordeelt de regering de rechtspositie van een uitkeringsgerechtigde met een
                  				WWIK-uitkering die op de datum van ingang van deze wet hun rechten nog niet
                  				hebben opgebruikt?
               </text:p>
      <text:p text:style-name="algemeen">Ook zouden zij graag inzicht krijgen in de frictiekosten waarmee
                  				de Stichting Cultuur-Ondernemen – anders dan de staatssecretaris in de Tweede
                  				Kamer heeft verklaard – in haar begroting van 2011 geen rekening heeft kunnen
                  				houden, omdat bij het opstellen van deze begroting het wetsvoorstel nog niet
                  				aan de orde en bekend was.
               </text:p>
      <text:p text:style-name="algemeen">Tot slot vragen de leden of de regering met het decentraliseren
                  				van het flankerend beleid – volgens aangenomen moties bestaand uit onderzoek
                  				naar het verplaatsen van de positieve effecten van de WWIK (32 327, nr. 18) en naar het opnemen
                  				van een coachingstaak door de gemeente (32 327, nr. 19) – ook voorziet in extra financiering
                  				daaromtrent.
               </text:p>
      <text:p text:style-name="tussenkop"><text:span text:style-name="tussenkop_vet">Groen Links</text:span></text:p>
      <text:p text:style-name="algemeen">De fractie van GroenLinks brengt in herinnering dat dé reden om
                  				in 1999 de WWIK in te voeren was om te voorkomen dat kunstenaars en creatieven,
                  				die moeilijk inpasbaar zijn op de arbeidsmarkt (ook in de destijds geldende
                  				Algemene Bijstandswet gold al het criterium van passend werk)
                  				uitkeringsafhankelijk zouden worden van een uitkering in het kader van de
                  				Algemene Bijstandswet, inmiddels de Wet Werk en Bijstand (WWB).
               </text:p>
      <text:p text:style-name="algemeen">De leden van de fractie van GroenLinks vragen de regering naar de
                  				veranderde omstandigheden die ertoe zouden hebben bijgedragen dat de reden van
                  				toen nu niet meer geldt.
               </text:p>
      <text:p text:style-name="algemeen">Mochten die niet veranderd zijn, wat is dan het gevolg van de
                  				intrekking WWIK voor de kosten WWB? Mochten die niet veranderd zijn die
                  				omstandigheden wat zijn dan de gevolgen voor de beroepsgroep kunstenaars? En
                  				waarin verschilt ten fundamentele de kunstenaar van de topsporter, de
                  				binnenschipper en de boer (agrariër) waarvoor wél (blijvend?) aparte
                  				regelingen zijn getroffen?
               </text:p>
      <text:p text:style-name="alineagroep">«De WWIK is een succesvolle stimuleringsregeling binnen de
                     				  kaders van de WWB, voor beroepsmatig werkende kunstenaars en creatieven. Het
                     				  succes van deze opstapregeling naar economische zelfstandigheid, blijkt uit de
                     				  Evaluatie van de WWIK die in opdracht van het ministerie van SZW in januari
                     				  2010 is verschenen. Het belangrijkste resultaat is dat 94% van de gebruikers
                     				  binnen 2 jaar economisch zelfstandig is en geen beroep meer doet op een
                     				  uitkering.
                  </text:p>
      <text:p text:style-name="alineagroep">Dat de wet succesvol en bijzonder effectief is, wordt
                     				  kamerbreed erkend en ook door de staatssecretaris in het debat van 13 oktober
                     				  2011 bevestigd. Toch vindt de regering het niet «passen dat er voor
                     				  kunstenaars met een specifieke uitkeringsregeling andere regels gelden dan voor
                     				  overige ondernemers en/of werknemers.»
                  </text:p>
      <text:p text:style-name="alineagroep.end">Onze fractie citeert deze passage uit de brief van de Stichting
                     				  Cultureel Ondernemen<text:note text:id="ID-138319-d28e359" text:note-class="footnote"><text:note-citation text:label="4">4</text:note-citation><text:note-body><text:p>Ter inzage gelegd onder griffienummer 149460.1 </text:p></text:note-body></text:note>. Wij vragen de regering hierop te reageren. Als
                     				  dé reden was om de WWIK in 1999 in te voeren «te voorkomen dat er langdurige
                     				  uitkeringsafhankelijkheid zou ontstaan voor kunstenaars en creatieven» dan
                     				  moeten we dus erkennen dat de WWIK volledig heeft voldaan en voldoet aan dit
                     				  uitgangspunt. Het is dus een succes. En wat een succes is gaat u afschaffen.
                     				  Zonder de garantie dat het dan voor de bedoelde beroepsgroep hetzelfde blijft
                     				  gaan of zelfs beter gaat. Kunt u niet beter ten halve keren van uw principe dan
                     				  ten hele te dwalen mèt uw principe en een hoogst onzekere som geld?
                  </text:p>
      <text:p text:style-name="algemeen">Wat de leden van deze fractie zeer verbaast zijn de verschillende
                  				cijfers, zowel met betrekking tot de aantallen WWIK-ers als met betrekking tbt
                  				de financiën. De regering gaat uit van 2300, de VNG van 3000 en FNV-KIEM samen
                  				met de BBK van 4000. Ik mag toch aannemen dat de rechtmatigheidsadministratie
                  				van die gemeenten, die de WWIK uitvoeren, klopt? Dan kan het toch niet zo zijn
                  				dat er zulke grote verschillen zijn in aantallen WWIK-gerechtigden? Graag
                  				krijgen de leden van deze fractie ondubbelzinnig opheldering op het punt van de
                  				kwantiteit en de daarmee samenhangende financiën.
               </text:p>
      <text:p text:style-name="algemeen">In het debat in de Tweede Kamer is de mogelijkheid geopperd en
                  				per aangenomen motie aan de regering verzocht om elementen van de WWIK te doen
                  				opgaan in de BBZ. U heeft toegezegd dat te onderzoeken en daarvan in het
                  				voorjaar 2012 verslag te doen. In dat geval moet u de WWIK in elk geval nog
                  				laten doorlopen tot 01-07-2012 omdat een aanpassing BBZ niet meer zal lukken
                  				vóór 01-01-2012. Deelt u onze opvatting?
               </text:p>
      <text:p text:style-name="alineagroep">De VNG doet een aantal voorstellen om de WWIK aan te passen in
                     				  de richting van uw bezuinigingsvoornemen:
                  </text:p>
      <text:list text:style-name="list-style-1">
        <text:list-item>
          <text:p text:style-name="list.start">kortere duur van 2 tot 3 jaar;
                        </text:p>
        </text:list-item>
        <text:list-item>
          <text:p text:style-name="list.cont">geen gefaseerde uitloop over 10 jaar met extra
                           						administratie en (her)toetsen plus uiteindelijk niet of slecht bemiddelbare
                           						personen;
                        </text:p>
        </text:list-item>
        <text:list-item>
          <text:p text:style-name="list.cont">een verplichte planmatige aanpak met halfjaarlijkse
                           						controles tussentijds;
                        </text:p>
        </text:list-item>
        <text:list-item>
          <text:p text:style-name="list.cont">een eenvoudiger administratief systeem, bijvoorbeeld het
                           						overzicht over de progressie-eis gelijk indienen met de belastingaangifte;
                        </text:p>
        </text:list-item>
        <text:list-item>
          <text:p text:style-name="list.end">starters met een hogere kunstvakopleiding meteen toelaten
                           						zonder beroepsmatigheidstoets en bij tussentijdse korte stopzetting van de WWIK
                           						vanwege inkomen boven de bijverdiengrens na terugkeer niet langer een nieuwe
                           						beroepsmatigheidstoets.
                        </text:p>
        </text:list-item>
      </text:list>
      <text:p text:style-name="alineagroep.end">De leden van de fractie van GroenLinks zijn benieuwd naar de
                     				  inhoudelijke reactie op deze voorstellen. Zij vinden het voortdurend verwijzen
                     				  naar de principiële stelling dat er geen aparte regeling dient te zijn voor
                     				  kunstenaars wel erg mager.
                  </text:p>
      <text:p text:style-name="algemeen">De fractie van GroenLinks maakt zich grote zorgen over de
                  				rechtsgangrisico’s voor zowel de rijksoverheid als de uitvoerende gemeenten
                  				als er geen overgangsrecht komt voor de huidige groep WWIK-gerechtigden. WWIK
                  				afschaffen zonder een overgangsregeling te treffen voor de WWIK-gerechtigden,
                  				die op grond van hun individuele beschikking nog recht hebben op een
                  				WWIK-uitkering na 1 januari 2012, is immers in strijd met het
                  				rechtzekerheidsbeginsel. Het vertrouwen in de overheid wordt hierdoor ernstig
                  				geschaad. Wij verwijzen in dit kader naar uw voornemen tot indienen van een
                  				wetsvoorstel Werken naar vermogen (Wnv) waarin – zo begrijpen wij – het
                  				(overgangs)recht voor de huidige groep WSW en WAJONG-gerechtigden in z’n
                  				algemeenheid wel is geborgd. Zou dit dan voor de huidige groep WWIK-ers dan
                  				niet in gelijke mate moeten gelden? Bovendien heeft deze laatste groep in duur
                  				van een (aanvullende/flankerende) uitkering een maximum termijn van uitkering,
                  				hetgeen tot hun 65ste verjaardag in z’n algemeenheid niet geldt voor huidige
                  				WSW-ers en WAJONG-ers (uiteraard bestaat voor deze groep wel de
                  				inspanningsverplichting om – als het kan – hen naar regulier werk toe te
                  				leiden).
               </text:p>
      <text:p text:style-name="algemeen">De leden van de commissie zien de beantwoording – bij voorkeur
                  				binnen vier weken – met belangstelling tegemoet.
               </text:p>
      <text:p text:style-name="ondertekening">De voorzitter van de vaste commissie voor
                     			 Sociale Zaken en Werkgelegenheid,
                  </text:p>
      <text:p text:style-name="ondertekening.end">Sylvester </text:p>
      <text:p text:style-name="ondertekening">De griffier van de vaste commissie voor Sociale
                     			 Zaken en Werkgelegenheid,
                  </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