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8100*"/>
    </style:style>
    <style:style style:family="table-column" style:name="table.1.col4">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ADER VERSLAG
            </text:p>
            <text:p text:style-name="headtable.datum">Vastgesteld 22 juni 2011
               
            </text:p>
          </table:table-cell>
          <table:covered-table-cell/>
        </table:table-row>
      </table:table>
      <text:p text:style-name="alineagroep">De vaste commissie voor Sociale Zaken en Werkgelegenheid<text:note text:id="ID-119111-d28e101"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naar aanleiding van de nota naar aanleiding van
                     het verslag d.d. 6 juni 2011 besloten tot het uitbrengen van een nader verslag over het wetsvoorstel.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number-columns-spanned="3"/>
          <table:table-cell office:value-type="string"/>
        </table:table-row>
        <table:table-row>
          <table:table-cell office:value-type="string">
            <text:p text:style-name="Table_20_Contents_Left">
                              <text:span text:style-name="vet">I.</text:span>
                              
                           </text:p>
          </table:table-cell>
          <table:table-cell office:value-type="string" table:number-columns-spanned="2">
            <text:p text:style-name="Table_20_Contents_Left">
                              <text:span text:style-name="vet">ALGEMEEN</text:span>
                              
                           </text:p>
          </table:table-cell>
          <table:table-cell office:value-type="string"/>
        </table:table-row>
        <table:table-row>
          <table:table-cell office:value-type="string"/>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able:table-cell office:value-type="string">
            <text:p text:style-name="Table_20_Contents_Left">2.</text:p>
          </table:table-cell>
          <table:table-cell office:value-type="string">
            <text:p text:style-name="Table_20_Contents_Left">Doelstelling en strekking van de WWIK</text:p>
          </table:table-cell>
          <table:table-cell office:value-type="string">
            <text:p text:style-name="Table_20_Contents_Right">3</text:p>
          </table:table-cell>
        </table:table-row>
        <table:table-row>
          <table:table-cell office:value-type="string"/>
          <table:table-cell office:value-type="string">
            <text:p text:style-name="Table_20_Contents_Left">3.</text:p>
          </table:table-cell>
          <table:table-cell office:value-type="string">
            <text:p text:style-name="Table_20_Contents_Left">Intrekking van de WWIK</text:p>
          </table:table-cell>
          <table:table-cell office:value-type="string">
            <text:p text:style-name="Table_20_Contents_Right">3</text:p>
          </table:table-cell>
        </table:table-row>
        <table:table-row>
          <table:table-cell office:value-type="string"/>
          <table:table-cell office:value-type="string">
            <text:p text:style-name="Table_20_Contents_Left">4.</text:p>
          </table:table-cell>
          <table:table-cell office:value-type="string">
            <text:p text:style-name="Table_20_Contents_Left">Financiële effecten</text:p>
          </table:table-cell>
          <table:table-cell office:value-type="string">
            <text:p text:style-name="Table_20_Contents_Right">4</text:p>
          </table:table-cell>
        </table:table-row>
      </table:table>
      <text:p/>
      <text:h text:outline-level="2" text:style-name="divisiekop1">I. ALGEMEEN
               </text:h>
      <text:h text:outline-level="3" text:style-name="divisiekop2">1. Inleiding
               </text:h>
      <text:p text:style-name="alineagroep">De leden van de PvdA-fractie hebben kennis genomen van de nota naar aanleiding van het verslag over het voorstel van de regering
                     om de Wet Werk en Inkomen Kunstenaars (WWIK) in te trekken. Deze leden zijn niet overtuigd door de regering en blijven achter
                     het idee staan van de WWIK, namelijk dat startende kunstenaars tijd nodig hebben om zich te oriënteren op de kunstpraktijk
                     en om zich daarin een positie te verwerven. Deze leden vinden het onbegrijpelijk dat de regering er voor kiest om de succesvolle
                     WWIK in te trekken.
                  </text:p>
      <text:p text:style-name="alineagroep">In de beantwoording stelt de regering dat de overheid het particulier initiatief in de cultuursector heeft overgenomen en
                     dat de regering meer ruimte wil geven aan dit particuliere initiatief. Waarom kiest de regering dan juist voor het afschaffen
                     van de WWIK, als blijkt uit de cijfers dat 94% van de gebruikers na gemiddeld twee jaar uitkeringsonafhankelijk is? De leden
                     van de PvdA-fractie vragen zich af waarom de regering enerzijds wil dat minder kunstenaars een beroep doen op de overheid
                     en dat er een cultuuromslag noodzakelijk is en anderzijds de regeling die kunstenaars juist brengen naar uitkeringsonafhankelijkheid
                     af wil schaffen?
                  </text:p>
      <text:p text:style-name="alineagroep.end">De regering geeft in de beantwoording aan dat de kunstenaar die gebruik maakt van de WWIK veelal op eigen kracht een beroepspraktijk
                     als kunstenaar kan opbouwen, soms in combinatie met inkomsten buiten het vakgebied. De leden van de PvdA-fractie constateren
                     dat kunstenaars die gebruik maken van de WWIK voldoen aan de toegangscriteria van de bijstand, dus onvoldoende inkomsten hebben
                     om in hun bestaan te kunnen voorzien. Volgens deze leden is de WWIK juist bedoeld om kunstenaars de gelegenheid te geven om
                     een eigen beroepspraktijk als kunstenaar op te bouwen. Is de regering het met deze leden eens dat dit een stuk moeilijker
                     is als kunstenaars daarnaast buiten het werkgebied hun inkomsten moeten genereren? Is er niet een enorm risico dat kunstenaars
                     juist een beroep gaan doen op de bijstand en de stimulans om binnen een aantal jaar een eigen culturele onderneming op te
                     zetten wegvalt, waardoor de doelstelling van de regering om kunstenaars meer subsidieonafhankelijk te maken niet wordt gehaald?
                  </text:p>
      <text:p text:style-name="algemeen">De leden van de PVV-fractie hebben met aandacht kennis genomen van de nota naar aanleiding van het verslag. De leden staan
                  achter de maatregelen met betrekking tot de Wet werk en inkomen kunstenaars.
               </text:p>
      <text:p text:style-name="alineagroep">De leden van de CDA-fractie danken de regering voor de beantwoording in de nota naar aanleiding van het verslag. Zij stellen
                     met genoegen vast dat de succesvolle ondersteuning van kunstenaars, die met cursussen en trainingen worden begeleid om zich
                     als ondernemer te ontwikkelen gewoon door kan gaan, nu de regering heeft aangegeven dat de middelen voor het aan de WWIK verbonden
                     flankerend beleid, vallen onder verantwoordelijkheid van het ministerie van Onderwijs, Cultuur en Wetenschap (OCW), en dat
                     deze bij de intrekking van de regeling behouden blijven ter bevordering van ondernemerschap in de culturele sector.
                  </text:p>
      <text:p text:style-name="alineagroep">Voorts vinden deze leden het van belang dat de regering bevestigt dat kunstenaars na afschaffing van de WWIK, net als andere
                     zelfstandigen nog wel kunnen vallen onder het Besluit bijstandsverlening zelfstandigen.
                  </text:p>
      <text:p text:style-name="alineagroep.end">Een extra vraag die deze leden nog willen stellen is of beginnende kunstenaars gebruik kunnen maken van microkrediet.</text:p>
      <text:p text:style-name="alineagroep">De leden van de SP-fractie hebben kennisgenomen van de beantwoording van de regering op de gestelde vragen. De SP-fractie
                     heeft naar aanleiding van de antwoorden aanvullende vragen.
                  </text:p>
      <text:p text:style-name="alineagroep">Zo vragen zij of de regering van mening is dat het afschaffen van de WWIK de kortste weg is voor de door de regering gewenste
                     cultuuromslag? De regeling is immers succesvol in het zelfstandig maken van creatieven (94% bereikt uitkeringsonafhankelijkheid
                     na gemiddeld 2 jaar), zodat zij geen beroep meer hoeven te doen op de overheid.
                  </text:p>
      <text:p text:style-name="alineagroep">De regering acht de WWIK succesvoller dan de WIK (de voorganger van de WWIK). Kan de regering ook aangeven hoe de WWIK scoort
                     (94% bereikt uitkeringsonafhankelijkheid) ten opzichte van de Wet Werk en Bijstand (WWB) en andere regelingen in de sociale
                     zekerheid die uitkeringsonafhankelijkheid tot doel hebben?
                  </text:p>
      <text:p text:style-name="alineagroep.end">De leden van de SP-fractie stellen dat kunstenaars in de WWIK zonder uitzondering onvoldoende inkomsten hebben om in hun bestaan
                     te kunnen voorzien. Waarop baseert de regering de conclusie dat «de kunstenaar veelal op eigen kracht een beroepspraktijk
                     als kunstenaar kan opbouwen» en «kunstenaars veelal in staat zijn te werken»?
                  </text:p>
      <text:p text:style-name="algemeen">De leden van de ChristenUnie-fractie danken de regering voor de beantwoording van de gestelde vragen in de nota naar aanleiding
                  van het verslag. Ten aanzien van het verwachte weglekeffect willen genoemde leden een paar nadere vragen stellen die deels
                  nog niet beantwoord zijn. Deze vragen komen later in het verslag aan bod.
               </text:p>
      <text:h text:outline-level="3" text:style-name="divisiekop2">2. Doelstelling en strekking van de WWIK
               </text:h>
      <text:p text:style-name="algemeen">De leden van de SP-fractie constateren dat de regering stelt dat kunstenaars niet uniek zijn ten opzichte van andere beroepsgroepen.
                  Is het echter niet zo dat onder creatieven als enige beroepsgroep het aantal zelfstandigen rond de 50% ligt, wat vele factoren
                  hoger is dan bij welke andere beroepsgroep dan ook? Maakt deze eigenschap niet dat zij op een heel andere markt opereren dan
                  andere beroepsgroepen waardoor een uitzonderingspositie gerechtvaardigd is?
               </text:p>
      <text:h text:outline-level="3" text:style-name="divisiekop2">3. Intrekking van de WWIK
               </text:h>
      <text:p text:style-name="alineagroep">De leden van de PvdA-fractie maken zich ernstige zorgen over de uitspraak van de regering dat de intrekking van de WWIK leidt
                     tot vermindering van de culturele activiteiten van de kunstenaar. Daarbij opgeteld de bezuinigingen op de cultuursubsidies
                     die de regering voorstelt, de verhoging van de Belasting Toegevoegde Waarde (BTW) voor toegangskaartjes en beeldende kunst
                     en het verdwijnen van de cultuurkaart voor jongeren maakt de culturele kaalslag in Nederland een feit. Is de regering het
                     met deze leden eens dat de stapeling van al deze bezuinigingen in de culturele sector tot verschraling en verarming van de
                     cultuur in Nederland zal leiden? Zo nee, hoe denkt de regering dit te voorkomen?
                  </text:p>
      <text:p text:style-name="alineagroep">De leden van de PvdA-fractie constateren dat de regering geen onderbouwing geeft van het te verwachten weglekeffect van 65%.
                     De regering spreekt over «niet alle WWIK-ers», «een ander deel van de WWIK-ers» en van gemeentelijk beleid. Daarmee is volgens
                     deze leden het weglekeffect van 65% van WWIK naar de bijstand volstrekt arbitrair. Kan de regering een betere onderbouwing
                     geven van de cijfers en kan de regering aangeven wat de consequenties zijn als het percentage WWIK-ers dat een beroep gaat
                     doen op de bijstand hoger uitvalt dan 65% en wie daarvoor de rekening krijgt gepresenteerd?
                  </text:p>
      <text:p text:style-name="alineagroep.end">Daarnaast vragen de leden van de PvdA-fractie op welke termijn de regering met een nadere uitwerking van de plannen omtrent
                     het huidige flankerend beleid bij de WWIK komt.
                  </text:p>
      <text:p text:style-name="alineagroep">De leden van de SP-fractie vragen of het volgens de regering denkbaar is dat de kunst en cultuursector op het huidige niveau
                     is te handhaven zonder enkele steun van de overheid. Kan de regering aangeven welke gevolgen de intrekking van de WWIK heeft
                     voor de kwaliteit en kwantiteit van de kunst en cultuursector? Kan de regering de stelling onderbouwen dat «van verschraling
                     bij het wegvallen van de WWIK voor individuele kunstenaars en voor de samenleving geen sprake is»? Hoeveel kunstenaars zullen
                     door het intrekken van de WWIK hun kunstenaarsfunctie niet meer kunnen uitoefenen?
                  </text:p>
      <text:p text:style-name="alineagroep">Blijft, met het behouden blijven van de middelen uit het flankerend beleid ter bevordering van ondernemerschap in de culturele
                     sector, de succesvolle ondersteuning van kunstenaars door middel van cursussen, trainingen en begeleiding gegarandeerd?
                  </text:p>
      <text:p text:style-name="alineagroep.end">De regering stelt een weglekeffect van 65% reëel te vinden. Kan de regering met cijfers onderbouwen hoe zij aan dit percentage
                     komt? Uit de evaluatie blijkt dat vanuit de WWIK 94% van de kunstenaars uitkeringsonafhankelijkheid bereikt. Hoe verhoudt
                     dit feit zich tot de mening van de regering dat de kunstenaar dit doel ook op eigen kracht kan bereiken en dat kunstenaars
                     veelal in staat zijn om met werk in de kosten van het bestaan te voorzien?
                  </text:p>
      <text:p text:style-name="algemeen">De leden van de ChristenUnie-fractie willen weten hoe groot de regering het risico schat dat het weglekeffect alsnog hoger
                  uitvalt dan het door de regering verwachte weglekeffect van 65 %. Welke gevolgen heeft dit vervolgens voor de verwachte besparing
                  op de begroting aangezien de marge tussen de verwachte opbrengst en extra uitgaven met 10 miljoen relatief klein is?
               </text:p>
      <text:h text:outline-level="3" text:style-name="divisiekop2">4. Financiële effecten
               </text:h>
      <text:p text:style-name="algemeen">De leden van de PvdA-fractie constateren dat de regering in de berekeningen is uitgegaan van de situatie in 2009. De leden
                  van de PvdA-fractie constateren dat volgens Cultuur en Ondernemen de actuele situatie een compleet andere is. De regering
                  gaat uit van 2300 WWIK uitkeringen, terwijl volgens Cultuur en Ondernemen er op dit moment sprake is van 3200 WWIK uitkeringen.
                  Hierdoor zou de bezuiniging wel eens 8 miljoen euro lager kunnen uitvallen. De leden van de PvdA-fractie ontvangen graag de
                  actuele cijfers van de regering. Hoeveel kunstenaars maken op dit moment gebruik van de WWIK en hoeveel jaar maken zij daar
                  al gebruik van? Actuele cijfers zijn ook van groot belang omdat de uitvoering naar de gemeente gaat en de uitvoeringskosten
                  kunnen een stuk hoger uitvallen dan de regering begroot. Deze leden ontvangen graag een reactie en ook hierbij actuele cijfers
                  en berekening van de kosten op basis van actuele cijfers.
               </text:p>
      <text:p text:style-name="algemeen">De leden van de SP-fractie vragen of de regering een nieuwe berekening kan overleggen van de kosten c.q. besparingen van de
                  intrekking van de WWIK gebaseerd op het actuele aantal WWIK-uitkeringen (op dit moment 3200 uitkeringen)? Is het de regering
                  bekend dat van de 18 miljard omzet in kunst en cultuur niet meer dan 5 miljard afkomstig is van gesubsidieerde instellingen,
                  zoals de staatssecretaris van OCW stelt in zijn beleidsvisie van 10 juni 2011? Hoe verhoudt dit zich tot de stelling van de
                  regering dat de overheid het particulier initiatief in de cultuursector heeft overgenomen en dat er meer ruimte moet zijn
                  voor de samenleving en particulier initiatief? Deelt de regering de mening dat dit een zwaar overtrokken beeld is?
               </text:p>
      <text:p text:style-name="alineagroep">De leden van de ChristenUnie-fractie constateren dat diverse andere organisaties zoals de Vereniging Nederlandse Gemeenten
                     (VNG) verwachten dat de intrekking van de WWIK meer geld zal kosten dan het zal opleveren. Deze leden vragen waarop dit verschil
                     van inzicht gebaseerd is en waarom deze verwachting volgens de regering niet klopt.
                  </text:p>
      <text:p text:style-name="alineagroep.end">Daarnaast willen de leden van de ChristenUnie-fractie weten waarom de regering de berekening van de bezuiniging baseert op
                     het gemiddeld aantal WWIK uitkeringen van 2009 en niet op basis van actuelere cijfers. Welke financiële consequenties zijn
                     er voor de ingecalculeerde bezuiniging als er met actuelere cijfers wordt gerekend?
                  </text:p>
      <text:p text:style-name="ondertekening">De voorzitter van de commissie,</text:p>
      <text:p text:style-name="ondertekening.end">Van Gent </text:p>
      <text:p text:style-name="ondertekening">De adjunct-griffier van de commissie,</text:p>
      <text:p text:style-name="ondertekening.end">Dek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