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2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1
               </text:p>
          </table:table-cell>
          <table:table-cell office:value-type="string" table:number-columns-spanned="2" table:style-name="parlementair.kopcel3">
            <text:p text:style-name="headtable.dossiertitel"> Intrekking van de Wet werk en inkomen kunstenaar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9 april 2011
               
            </text:p>
          </table:table-cell>
          <table:covered-table-cell/>
        </table:table-row>
      </table:table>
      <text:p text:style-name="algemeen">De vaste commissie voor Sociale Zaken en Werkgelegenheid<text:note text:id="ID-111043-d28e129" text:note-class="footnote"><text:note-citation text:label="1">1</text:note-citation><text:note-body><text:p>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lob, A.
                  (CU), Fritsma, S.R.  (PVV), Çelik, M.  (PvdA), Dijsselbloem, J.R.V.A.  (PvdA), Thieme, M.L.  (PvdD), Staaij, C.G. van der
                  (SGP), Aptroot, Ch.B.  (VVD), Klaveren, J.J. van (PVV), Sap, J.C.M.  (GL), Houwers, J.  (VVD), Harbers, M.G.J.  (VVD), Mos,
                  R. de (PVV) en Gesthuizen, S.M.J.G.  (SP).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I</text:span>
                              
                           </text:p>
            </table:table-cell>
            <table:table-cell office:value-type="string">
              <text:p text:style-name="Table_20_Heading_Left">
                              <text:span text:style-name="halfvet">ALGEMEEN</text:span>
                              
                           </text:p>
            </table:table-cell>
            <table:table-cell office:value-type="string">
              <text:p text:style-name="Table_20_Heading_Right">
                              <text:span text:style-name="halfvet">1</text:span>
                              
                           </text:p>
            </table:table-cell>
          </table:table-row>
        </table:table-header-rows>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Doelstelling en strekking van de WWIK</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Intrekking van de WWIK</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Gevolgen van de intrekking</text:p>
          </table:table-cell>
          <table:table-cell office:value-type="string">
            <text:p text:style-name="Table_20_Contents_Right">4</text:p>
          </table:table-cell>
        </table:table-row>
        <table:table-row>
          <table:table-cell office:value-type="string">
            <text:p text:style-name="Table_20_Contents_Left">5.</text:p>
          </table:table-cell>
          <table:table-cell office:value-type="string">
            <text:p text:style-name="Table_20_Contents_Left">Financiële effecten</text:p>
          </table:table-cell>
          <table:table-cell office:value-type="string">
            <text:p text:style-name="Table_20_Contents_Right">4</text:p>
          </table:table-cell>
        </table:table-row>
        <table:table-row>
          <table:table-cell office:value-type="string">
            <text:p text:style-name="Table_20_Contents_Left">6.</text:p>
          </table:table-cell>
          <table:table-cell office:value-type="string">
            <text:p text:style-name="Table_20_Contents_Left">Ontvangen commentaren</text:p>
          </table:table-cell>
          <table:table-cell office:value-type="string">
            <text:p text:style-name="Table_20_Contents_Right">6</text:p>
          </table:table-cell>
        </table:table-row>
        <table:table-row>
          <table:table-cell office:value-type="string">
            <text:p text:style-name="Table_20_Contents_Left">7.</text:p>
          </table:table-cell>
          <table:table-cell office:value-type="string">
            <text:p text:style-name="Table_20_Contents_Left">Onmiddellijke werking</text:p>
          </table:table-cell>
          <table:table-cell office:value-type="string">
            <text:p text:style-name="Table_20_Contents_Right">7</text:p>
          </table:table-cell>
        </table:table-row>
      </table:table>
      <text:p/>
      <text:h text:outline-level="2" text:style-name="divisiekop1">I ALGEMEEN
               </text:h>
      <text:h text:outline-level="3" text:style-name="divisiekop2">1. Inleiding
               </text:h>
      <text:p text:style-name="alineagroep">De leden van de VVD-fractie hebben met belangstelling kennisgenomen van de intrekking van de Wet Werk en Inkomen Kunstenaars
                     (WWIK). Met deze maatregel uit het regeerakkoord komt een einde aan de uitzonderingspositie voor kunstenaars in de sociale
                     zekerheid. Voor de leden van de VVD-fractie is van belang dat er uniforme regels gelden in de sociale zekerheid en dat er
                     geen uitzonderingsposities worden ingenomen door bijzondere groepen ondernemers of werknemers naar aard van de beroepsgroep
                     of vakgebied. De leden van de VVD-fractie kunnen zich dan ook vinden in het voorstel tot afschaffing van de WWIK. De leden
                     van de VVD-fractie hebben nog wel enkele vragen over het wetsvoorstel.
                  </text:p>
      <text:p text:style-name="alineagroep.end">De leden van de VVD-fractie vragen of de regering kan aangeven of er, naast kunstenaars, ook andere beroepsgroepen zijn in
                     de sociale zekerheid waarvoor nog steeds een aparte regeling geldt. Zo ja, welke zijn dat en is de regering voornemens om
                     deze ook af te schaffen?
                  </text:p>
      <text:p text:style-name="alineagroep">De leden van de PvdA-fractie hebben met teleurstelling kennis genomen van het voorstel van de regering om de WWIK in te trekken.
                     Deze leden staan nog steeds achter het idee achter de WWIK, namelijk dat startende kunstenaars tijd nodig hebben om zich te
                     oriënteren op de kunstpraktijk en om zich daarin een positie te verwerven. Het is onbegrijpelijk dat de regering er voor kiest
                     om de succesvolle WWIK in te trekken.
                  </text:p>
      <text:p text:style-name="alineagroep.end">De leden van de PvdA-fractie constateren dat de regering uitzonderingen op vangnetregelingen wil beperken en dat de regering
                     vindt dat het niet past dat er voor een specifieke beroepsgroep als kunstenaars een specifieke regeling is. Hoe staat de regering
                     tegenover aparte regelingen voor andere specifieke beroepsgroepen, zoals topsporters?
                  </text:p>
      <text:p text:style-name="algemeen">De leden van de CDA-fractie hebben met belangstelling kennisgenomen van onderhavig wetsvoorstel. Zij achten het beoefenen
                  van kunst van onschatbare waarde voor de samenleving, maar zij zijn met de regering van oordeel dat dit niet betekent dat
                  kunstenaars anders moeten worden behandeld dan overige werknemers en/of ondernemers. Zij achten de huidige uitzonderingspositie
                  van kunstenaars niet te rechtvaardigen ten opzichte van andere beroepsgroepen, waarvoor ook geldt dat afgestudeerden moeilijk
                  werk vinden in de richting waarvoor zij zijn opgeleid. In het kader van gelijke behandeling kunnen de leden van de CDA-fractie
                  dan ook instemmen met het afschaffen van de WWIK.
               </text:p>
      <text:p text:style-name="alineagroep">De leden van de SP-fractie hebben met afkeuring kennisgenomen van het plan van de regering om de WWIK in te trekken. De leden
                     van de SP-fractie zijn van mening dat intrekking van de WWIK dom, onverstandig en zeer onwenselijk is.
                  </text:p>
      <text:p text:style-name="alineagroep">De leden van de SP-fractie vragen hoe de regering de bijdrage van kunstenaars aan de samenleving beoordeelt. Kan de regering
                     een omschrijving geven de bijzondere betekenis van kunst en cultuur voor de Nederlandse samenleving? Kan de regering toelichten
                     waarom het de bemoeienis met kunst en cultuur wil beperken? Is de regering van mening dat de WWIK een succesvolle regeling
                     is? Kan de regering hier een toelichting op geven?
                  </text:p>
      <text:p text:style-name="alineagroep">De leden van de SP-fractie vragen waarom het volgens de regering niet wenselijk is om specifieke uitkeringsregelingen te laten
                     gelden. Betekent dit dat de regering ook voornemens is de Wet investeren in jongeren (WIJ), de Werkloosheidswet (WW), het
                     Besluit bijstandverlening zelfstandigen (BBZ) en/of de Wet arbeidsongeschiktheidsvoorziening voor jonggehandicapten (Wajong)
                     af te schaffen?
                  </text:p>
      <text:p text:style-name="alineagroep.end">Zo nee, waarom de WWIK wel? Betekent dit dat de regering toewerkt naar één algemene uitkeringsregeling ongeacht leeftijd,
                     handicap, beroepsgroep etc.?
                  </text:p>
      <text:p text:style-name="algemeen">De leden van de D66-fractie hebben het wetsvoorstel ontvangen en hebben naar aanleiding hiervan enkele vragen.</text:p>
      <text:p text:style-name="algemeen">De leden van de ChristenUnie-fractie hebben kennisgenomen van het wetsvoorstel tot intrekking van de WWIK. Deze leden delen
                  de argumentatie van de regering tot intrekking van de WWIK op grond van de niet passende uitzonderingspositie die de WWIK
                  in de sociale zekerheid aan kunstenaars biedt. De huidige wet leidt ook o.a. tot ongelijke behandeling van verschillende creatieve
                  beroepen, omdat niet alle creatieve beroepen zoals auteurs in aanmerking komen voor de WWIK. Het wetsvoorstel van de regering
                  tot intrekking van de WWIK leidt echter nog tot enkele onduidelijkheden waar genoemde leden graag opheldering over willen.
               </text:p>
      <text:h text:outline-level="3" text:style-name="divisiekop2">2. Doelstelling en strekking van de WWIK
               </text:h>
      <text:p text:style-name="algemeen">Volgens de leden van de PvdA-fractie stelt de regering onterecht dat WWIK-gerechtigden geen arbeidsplicht hebben. Volgens
                  deze leden is dit onjuist. Kunstenaars die gebruik maken van de WWIK hebben juist wel een arbeidsplicht. Jaarlijks moeten
                  deze leden aantonen dat ze beroepsmatig actief zijn en werken om in toenemende mate eigen inkomsten te verwerven, vanwege
                  de progressie-eis. Kunstenaars in de WWIK hebben wel werk, maar tijdelijk onvoldoende inkomen. WWIK-gerechtigden hebben dus
                  wel een arbeidsplicht, maar geen sollicitatieplicht. Graag ontvangen de leden van de PvdA-fractie hier een reactie van de
                  regering op.
               </text:p>
      <text:p text:style-name="algemeen">De leden van de SP-fractie vragen of de regering van mening is dat de beroepsgroep «kunstenaars» niet te vergelijken is met
                  andersoortige ondernemers of werknemers. Zo nee, kan de regering toelichten wat de precieze overeenkomsten en verschillen
                  zijn tussen kunstenaars en ondernemers en werknemers? Kan de regering een omschrijving geven van de marktomstandigheden in
                  de sector kunst en cultuur op dit moment? Welke andere beroepsgroepen hebben een vergelijkbare positie op de arbeidsmarkt?
                  Kan de regering dit onderbouwen?
               </text:p>
      <text:h text:outline-level="3" text:style-name="divisiekop2">3. Intrekking van de WWIK
               </text:h>
      <text:p text:style-name="algemeen">De leden van de PvdA-fractie constateren dat uit de evaluatie van de WWIK uit 2010 blijkt dat 94% van de gebruikers van de
                  WWIK na het verlaten van de regeling niet terug valt op een bijstandsuitkering. Ook blijkt dat 93% werkzaam is in een renderende
                  beroepspraktijk als kunstenaar. Deze leden vragen zich af waarom de regering een succesvolle regeling voor kunstenaars niet
                  voort wil zetten, juist omdat in het verleden is gebleken dat de reguliere uitkeringsregeling voor deze beroepsgroep niet
                  werkt. Kan de regering deze keus verder toelichten en aangeven waarom de reguliere uitkeringsregeling voor deze beroepsgroep
                  nu wel zal werken? Is de regering het met deze leden eens dat de WWIK op zichzelf een succesvolle regeling is, gericht op
                  uitkeringsonafhankelijkheid?
               </text:p>
      <text:p text:style-name="algemeen">De leden van de CDA-fractie constateren dat WWIK-ers op dit moment worden begeleid met cursussen en trainingen om zich als
                  ondernemer te ontwikkelen. Met succes: 94% is na 2 jaar WWIK economisch zelfstandig. Wat betekent het schrappen van de wet
                  voor deze ondersteuning?
               </text:p>
      <text:p text:style-name="alineagroep">De leden van de SP-fractie willen weten hoeveel kunstenaars naar aanleiding van intrekking van de WWIK gedwongen zullen worden
                     om algemeen geaccepteerde arbeid aan te nemen en hun culturele activiteiten moeten beëindigen? Welke verschraling levert dit
                     op voor individuele kunstenaars en voor de samenleving als geheel?
                  </text:p>
      <text:p text:style-name="alineagroep.end">De leden van de SP-fractie vragen of de regering een overzicht kan geven van het aantal studenten per studierichting die een
                     opleiding volgen in de richting van kunst en cultuur.
                  </text:p>
      <text:p text:style-name="algemeen">De leden van de ChristenUnie-fractie vragen hoe de regering het succes van de WWIK voor wat betreft het bevorderen van ondernemerschap
                  beoordeelt. Op welke wijze verwacht de regering dat hetzelfde bevorderende aspect zal uitgaan van de Wet werk en bijstand
                  (WWB) en/of de WIJ?
               </text:p>
      <text:h text:outline-level="3" text:style-name="divisiekop2">4. Gevolgen van de intrekking
               </text:h>
      <text:p text:style-name="algemeen">De leden van de CDA-fractie vragen de regering te bevestigen dat kunstenaars, na afschaffing van de WWIK, net als andere zelfstandigen
                  nog wel kunnen vallen onder het Besluit bijstandverleningen zelfstandigen 2004. Op grond van dit besluit kan immers (indien
                  een gemeente van oordeel is dat voor iemand vanuit een werkloosheidssituatie het starten van een zelfstandig beroep als kunstenaar
                  de snelste weg uit de uitkering is) een kunstenaar zich, evenals andere startende zelfstandigen, gedurende een voorbereidingsjaar
                  met behoud van uitkering oriënteren op het cultureel ondernemerschap.
               </text:p>
      <text:p text:style-name="alineagroep">De leden van de SP-fractie vragen of de regering een overzicht kan geven van de uitstroomrichtingen vanuit de WWIK vanaf 2012
                     met daarbij de geprognosticeerde aantallen? Ook willen zij weten hoeveel huidige kunstenaars in de WWIK zouden voldoen aan
                     de normen van de BBZ. Hoeveel kunstenaars die nu nog WWIK gerechtigd zijn, zullen na intrekking van de wet geen aanspraak
                     meer kunnen maken op inkomensondersteuning? Kan de regering een overzicht geven van de huishoudtypen van de huidige WWIK-gerechtigden?
                  </text:p>
      <text:p text:style-name="alineagroep.end">De leden van de SP-fractie vragen de regering een overzicht te geven van alle denkbare te verwachten inkomenseffecten voor
                     kunstenaars uitgesplitst naar elke mogelijke unieke situatie vanwege de intrekking van de WWIK. Hoeveel kunstenaars in de
                     WWIK hebben een inkomen onder bestaansminimum?
                  </text:p>
      <text:p text:style-name="algemeen">De leden van de D66-fractie constateren dat als de WWIK wordt ingetrokken, kunstenaars zijn aangewezen op de WWB of de WIJ
                  als laatste vangnet. De leden constateren voorts dat daar een verplichting geldt tot het zoeken van een baan of het volgen
                  van een re-integratietraject of scholing. De leden zijn benieuwd in hoeverre de gemeente vrijheid heeft om het maken en verkopen van kunstwerken
                  te laten vallen onder deze verplichtingen?
               </text:p>
      <text:h text:outline-level="3" text:style-name="divisiekop2">5. Financiële effecten
               </text:h>
      <text:p text:style-name="alineagroep">De leden van de VVD-fractie constateren dat de intrekking van de WWIK financiële effecten met zich mee brengt. Er wordt een
                     zogeheten «weglekeffect» van 65% gehanteerd. Waar wordt deze 65% op gebaseerd? Ook willen de leden van de VVD-fractie weten
                     waar de raming van 2300 uitkeringen op gebaseerd is.
                  </text:p>
      <text:p text:style-name="alineagroep">De leden van de VVD-fractie vragen of de regering kan aangeven waarom het verwachte weglekeffect structureel gebaseerd wordt
                     op hetzelfde bedrag (namelijk € 21 mln.)? Verwacht de regering dat het aantal «ex-WWIK-ers» dat gebruik maakt van de WIJ of
                     de WWB gelijk blijft? Waarom verwacht de regering niet dat dit aantal afneemt op basis van de prikkels in de WWB?
                  </text:p>
      <text:p text:style-name="alineagroep">De leden van de VVD-fractie constateren in de memorie van toelichting staat dat de middelen voor het aan de WWIK verbonden
                     flankerend beleid behouden zullen blijven ter bevordering van ondernemerschap in de culturele sector, waarmee invulling wordt
                     gegeven aan de ambitie van de regering om de eigen verdiencapaciteit van de culturele sector te versterken. Kan de regering
                     aangeven of er al plannen zijn hoe deze middelen door het ministerie van Onderwijs, Cultuur en Wetenschap (OCW) besteed zullen
                     worden?
                  </text:p>
      <text:p text:style-name="alineagroep.end">Door het afschaffen van de WWIK valt € 2 mln. vrij aan gelden die via de Stichting Cultuur-Ondernemen besteed werden aan beroepsmatigheidsonderzoeken.
                     De leden van de VVD-fractie horen graag welke bijdragen die onderzoeken tot op heden hebben geleverd. Wat wordt de rol van
                     Stichting Cultuur-Ondernemen na het afschaffen van de WWIK?
                  </text:p>
      <text:p text:style-name="alineagroep">De leden van de PvdA-fractie constateren dat de uitkeringsnormen in de WWB en de WIJ gunstiger zijn dan de uitkeringsnormen
                     in de WWIK. Volgens de regering gaat de kunstenaar er dus in beginsel op vooruit, natuurlijk afhankelijk van de bijverdiensten.
                     De regering stelt dat een deel van de WWIKers een beroep zal doen op de WWB of WIJ. Kan de regering aangeven op basis waarvan
                     wordt gesteld dat een deel van de WWIKers een beroep zal doen op de WWB of WIJ. De regering verwacht een weglek van 65% door
                     intrekking van de WWIK. Kan de regering aangeven op basis waarvan deze prognose is gemaakt?
                  </text:p>
      <text:p text:style-name="alineagroep">De leden van de PvdA-fractie zich af waarom de regering in de berekeningen uit gaat van 2300 uitkeringen in 2012, terwijl
                     er volgens Stichting Cultuur-Ondernemen op dit moment meer dan 3000 uitkeringen worden verstrekt?
                  </text:p>
      <text:p text:style-name="alineagroep.end">De leden van de PvdA-fractie vragen zich af of de regering rekening heeft gehouden met stijgende uitvoeringskosten WWB, als
                     kunstenaars een beroep gaan doen op de WWB in plaats van de WWIK. Deze leden constateren dat deze uitvoeringskosten niet zijn
                     opgenomen in de financiële effecten. Is dat juist? En hoeveel zijn deze uitvoeringskosten voor de gemeenten?
                  </text:p>
      <text:p text:style-name="alineagroep">De leden van de CDA-fractie vragen de regering nader aan te geven welke besparingen de regering verwacht met het schrappen
                     van de WWIK. Hoeveel mensen maken er thans gebruik van de WWIK? Met het vervallen van de WWIK zal een deel van de kunstenaars
                     een beroep doen op de WWB of de WIJ. Deze uitkering is hoger dan de WWIK. Het is dus heel goed mogelijk dat het schrappen
                     van de WWIK geen besparing met zich meebrengt, zoals veronderstelt, maar een besparingsverlies. Graag een cijfermatige toelichting
                     van de regering.
                  </text:p>
      <text:p text:style-name="alineagroep.end">De leden van de CDA-fractie constateren met genoegen dat het schrappen van onderhavig wetsvoorstel leidt tot het verminderen
                     van regeldruk voor de 20 centrumgemeenten die de WWIK uitvoeren. Leidt dit tevens tot een vermindering van uitvoeringskosten
                     voor gemeenten? Is hiervan een indicatie te geven?
                  </text:p>
      <text:p text:style-name="alineagroep">De leden van de SP-fractie vragen of de regering de raming/berekening waaruit blijkt dat er in 2012 2300 uitkeringen WWIK
                     zullen zijn, terwijl er nu meer dan 3000 uitkeringen worden verstrekt, aan de Kamer kan overleggen? Wat wordt precies bedoeld
                     met «weglek» en waarop is de 65% precies gebaseerd en hoe is dit berekend?
                  </text:p>
      <text:p text:style-name="alineagroep.end">De leden van de SP-fractie vragen of de regering uiteen kan zetten waarom een succesvolle regeling als de WWIK beëindigd wordt,
                     terwijl maatschappelijke organisaties aangeven dat beëindiging de Nederlandse belastingbetaler meer zal kosten en bovendien
                     het ondernemerschap beperkt? Leidt de afschaffing van de WWIK tot een kostenstijging, omdat kunstenaars aanspraak maken op
                     100% WWB in plaats van 70%? Kan de regering dit onderbouwen?
                  </text:p>
      <text:p text:style-name="algemeen">De leden van de D66-fractie constateren dat in de WWIK 19 eurocent aan uitvoeringskosten gemoeid is met elke euro aan uitkering.
                  De leden van de D66-fractie zijn benieuwd hoe dit zich verhoudt met andere vangnetregelingen als de WWB, de WIJ en Bbz?
               </text:p>
      <text:p text:style-name="alineagroep">De leden van de ChristenUnie-fractie stellen vast dat de regering een weglekeffect van 65% naar de WWB/WIJ verwacht. Waarop
                     is de aanname van de verwachte grootte van 65% als weglekeffect gebaseerd, zo vragen deze leden. Deze leden willen weten hoe
                     groot de regering het risico inschat dat het weglekeffect alsnog hoger uitvalt. Welke gevolgen heeft dit vervolgens voor de
                     verwachte besparing op de begroting aangezien de marge tussen de verwachte opbrengst en extra uitgaven met € 10 mln. relatief
                     klein is, zo vragen deze leden.
                  </text:p>
      <text:p text:style-name="alineagroep.end">De leden van de ChristenUnie-fractie constateren dat diverse organisaties zoals de VNG verwachten dat de intrekking van de
                     WWIK meer geld zal kosten dan het zal opleveren. Deze leden vragen waarop dit verschil van inzicht gebaseerd is en waarom
                     deze verwachting volgens de regering niet klopt.
                  </text:p>
      <text:h text:outline-level="3" text:style-name="divisiekop2">6. Ontvangen commentaren
               </text:h>
      <text:p text:style-name="algemeen">De leden van de VVD-fractie vragen of de regering kan aangeven hoe het de juridische risico’s inschat voor het overgangsrecht
                  in dit wetsvoorstel. Hoe kijkt de regering aan tegen het negatieve advies van advocatenkantoor Stibbe, waarin geconcludeerd
                  wordt dat het overgangsrecht op gespannen voet staat met het beginsel van rechtszekerheid, met artikel 1 van het Eerste protocol
                  van het Europees Verdrag voor de Rechten van de Mens (EVRM) en met artikel 17 van het Handvest van de grondrechten van de
                  Europese Unie. Daarnaast vragen de leden van de VVD-fractie hoe de regering aankijkt tegen het advies dat het wetsvoorstel
                  ook zou moeten voorzien in een regeling voor afbouw van de activiteiten van de Stichting Cultuur-Ondernemen?
               </text:p>
      <text:p text:style-name="algemeen">De leden van de PvdA-fractie vragen aan de regering of er rekening is gehouden met een overgangsperiode. Hoe denkt de regering
                  om te gaan met kunstenaars die op dit moment gebruik maken van de WWIK? Volgens deze leden hebben WWIK-gerechtigden een beschikking
                  van de gemeente waarin is opgenomen dat de WWIK-gerechtigde een uitkeringsduur heeft van vier jaar, die in een periode van
                  10 jaar moet worden opgenomen en dat als de kunstenaar ononderbroken gebruik maakt van de WWIK-uitkering deze afloopt op een
                  bepaald jaar. Is deze beschikking niet bindend en geeft deze beschikking de WWIK-gerechtigde bepaalde rechten? Graag een reactie
                  van de regering.
               </text:p>
      <text:p text:style-name="algemeen">De leden van de CDA-fractie hebben een vraag over het overgangsrecht. In het wetsvoorstel is niet voorzien in een overgangsperiode.
                  Is de regering er zeker van dat hier geen sprake is van strijd met het Europees Handvest, omdat in het wetsvoorstel gelezen
                  zou kunnen worden dat  reeds verworven rechten worden afgeschaft? Graag een uitgebreide toelichting.
               </text:p>
      <text:p text:style-name="alineagroep">De leden van de SP-fractie vragen of de regering kan toelichten waarop de maatschappelijke organisaties hun uitspraken over
                     de financiële gevolgen van het intrekken van de WWIK baseren? Wat zijn de verschillen met de aannames van de regering? Wat
                     is de reactie van de regering op de argumenten die de organisaties geven over mogelijke negatieve effecten op de samenleving
                     door het intrekken van WWIK? Wat is de werkelijke reden dat de regering de adviezen van maatschappelijke organisaties in de
                     wind slaat als het gaat om het overnemen van de succesvolle elementen van de WWIK in de bestaande regelingen?
                  </text:p>
      <text:p text:style-name="alineagroep.end">De leden van de SP-fractie vragen of de regering uiteen kan zetten hoe de overgangsregeling voor de huidige WWIK gerechtigden
                     er precies uitziet (met daarbij een tijdspad) en wat de precieze kosten zijn. Kan de regering de Kamer informeren over het
                     advies van advocatenkantoor Stibbe over het overgangsrecht WWIK?
                  </text:p>
      <text:p text:style-name="algemeen">De leden van de ChristenUnie-fractie willen weten of de betrokken doelgroep er al van op de hoogte is dat de WWIK-uitkering
                  niet automatisch wordt omgezet naar een WWB/WIJ-uitkering. Op welke wijze en wanneer wordt de betrokken doelgroep anders hierover
                  geïnformeerd, zo vragen deze leden.
               </text:p>
      <text:h text:outline-level="3" text:style-name="divisiekop2">7. Onmiddellijke werking
               </text:h>
      <text:p text:style-name="algemeen">De leden van de SP-fractie vragen of de regering kan uitleggen wat er wordt bedoeld met de opmerking dat de WWIK het karakter
                  van een vrijwillige regeling heeft en de WWB een noodzakelijke.
               </text:p>
      <text:p text:style-name="ondertekening">De voorzitter van de commissie,</text:p>
      <text:p text:style-name="ondertekening.end">Van Gent </text:p>
      <text:p text:style-name="ondertekening">Adjunct-griffier van de commissie,</text:p>
      <text:p text:style-name="ondertekening.end">Dek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